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980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0.954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109" style:family="table">
      <style:table-properties style:width="6.3951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margin-left="0.4187in" fo:text-indent="-0.418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margin-left="0.4187in" fo:text-indent="-0.4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教育部性別平等教育委員會受理學生團體提案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教育階段</text:p>
          </table:table-cell>
          <table:table-cell table:style-name="TableCell118" table:number-columns-spanned="4">
            <text:p text:style-name="P119"><text:span text:style-name="T120">□</text:span><text:span text:style-name="T121">國民小學</text:span><text:span text:style-name="T122">□</text:span><text:span text:style-name="T123">國民中學</text:span><text:span text:style-name="T124">□</text:span><text:span text:style-name="T125">高級中等學校</text:span><text:span text:style-name="T126">□</text:span><text:span text:style-name="T127">大專校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提案團體</text:p>
          </table:table-cell>
          <table:table-cell table:style-name="TableCell136">
            <text:p text:style-name="P137">提案團體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提案代表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聯絡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案由</text:p>
          </table:table-cell>
          <table:table-cell table:style-name="TableCell162" table:number-columns-spanned="4">
            <text:p text:style-name="P163">(提案主題：教育部權責之性別平等教育全國性政策議題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說明</text:span></text:p>
            <text:p text:style-name="P169"/>
            <text:p text:style-name="P170"/>
            <text:p text:style-name="P171"/>
          </table:table-cell>
          <table:table-cell table:style-name="TableCell172" table:number-columns-spanned="4">
            <text:p text:style-name="P173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建議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(請提出具體建議作法)</text:p>
          </table:table-cell>
          <table:covered-table-cell/>
          <table:covered-table-cell/>
          <table:covered-table-cell/>
        </table:table-row>
      </table:table>
      <text:p text:style-name="P183"><text:span text:style-name="T184">註：</text:span></text:p>
      <text:p text:style-name="P185"><text:span text:style-name="T186">高級中等以下學校提案單請函送「臺中市霧峰區中正路</text:span><text:span text:style-name="T187">738</text:span><text:span text:style-name="T188">之</text:span><text:span text:style-name="T189">4</text:span><text:span text:style-name="T190">號，國民及學前教育署」；</text:span></text:p>
      <text:p text:style-name="P191"><text:span text:style-name="T192">大專校院提案單請函送「臺北市中正區忠孝東路一段</text:span><text:span text:style-name="T193">172</text:span><text:span text:style-name="T194">號</text:span><text:span text:style-name="T195">6</text:span><text:span text:style-name="T196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珮萱</meta:initial-creator>
    <dc:creator>user</dc:creator>
    <meta:creation-date>2024-11-11T06:10:00Z</meta:creation-date>
    <dc:date>2024-11-11T06:10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