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增辦-線上：9/27(五)、實體：9/28(六)&quot;)">
          <table:help-message table:display="true"/>
          <table:error-message table:display="true"/>
        </table:content-validation>
        <table:content-validation table:name="val4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數學&quot;;&quot;國小社會&quot;;&quot;國小自然&quot;;&quot;國高中彈性&quot;)">
          <table:help-message table:display="true"/>
          <table:error-message table:display="true"/>
        </table:content-validation>
        <table:content-validation table:name="val6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6" table:number-columns-repeated="7" table:default-cell-style-name="ce2"/>
        <table:table-column table:style-name="co13" table:number-columns-repeated="1001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教育部113年度教師專業學習社群召集人講師培訓課程-嘉義市政府報名表單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8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content-validation-name="val1" table:style-name="ce11">
            <text:p>嘉義市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2" table:style-name="ce11"/>
          <table:table-cell table:content-validation-name="val3" table:style-name="ce13"/>
          <table:table-cell table:content-validation-name="val4" table:style-name="ce11"/>
          <table:table-cell table:content-validation-name="val5" table:style-name="ce11"/>
          <table:table-cell table:content-validation-name="val5" table:style-name="ce11"/>
          <table:table-cell table:content-validation-name="val5" table:style-name="ce11"/>
          <table:table-cell table:style-name="ce14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" table:style-name="ce15">
            <text:p>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" table:style-name="ce15">
            <text:p>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" table:style-name="ce15">
            <text:p>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" table:style-name="ce15">
            <text:p>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15">
            <text:p>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15">
            <text:p>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5">
            <text:p>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5">
            <text:p>1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5">
            <text:p>1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5">
            <text:p>1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15">
            <text:p>1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5">
            <text:p>1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15">
            <text:p>1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8" table:style-name="ce15">
            <text:p>1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5">
            <text:p>1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5">
            <text:p>2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5">
            <text:p>2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5">
            <text:p>2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5">
            <text:p>2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4" table:style-name="ce15">
            <text:p>2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5" table:style-name="ce15">
            <text:p>2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6" table:style-name="ce15">
            <text:p>2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7" table:style-name="ce15">
            <text:p>2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8" table:style-name="ce15">
            <text:p>2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9" table:style-name="ce15">
            <text:p>2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0" table:style-name="ce15">
            <text:p>3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1" table:style-name="ce15">
            <text:p>3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2" table:style-name="ce15">
            <text:p>3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3" table:style-name="ce15">
            <text:p>3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4" table:style-name="ce15">
            <text:p>3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5" table:style-name="ce15">
            <text:p>3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6" table:style-name="ce15">
            <text:p>3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7" table:style-name="ce15">
            <text:p>3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5">
            <text:p>3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9" table:style-name="ce15">
            <text:p>3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5">
            <text:p>40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1" table:style-name="ce15">
            <text:p>41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2" table:style-name="ce15">
            <text:p>42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3" table:style-name="ce15">
            <text:p>43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4" table:style-name="ce15">
            <text:p>44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5" table:style-name="ce15">
            <text:p>45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6" table:style-name="ce15">
            <text:p>46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5">
            <text:p>47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8" table:style-name="ce15">
            <text:p>48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9" table:style-name="ce15">
            <text:p>49<text:s/></text:p>
          </table:table-cell>
          <table:table-cell table:content-validation-name="val1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2" table:style-name="ce16"/>
          <table:table-cell table:content-validation-name="val3" table:style-name="ce13"/>
          <table:table-cell table:content-validation-name="val4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0" table:style-name="ce19">
            <text:p>50<text:s/></text:p>
          </table:table-cell>
          <table:table-cell table:content-validation-name="val1" table:style-name="ce20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content-validation-name="val2" table:style-name="ce20"/>
          <table:table-cell table:content-validation-name="val3" table:style-name="ce22"/>
          <table:table-cell table:content-validation-name="val4" table:style-name="ce20"/>
          <table:table-cell table:content-validation-name="val5" table:style-name="ce20"/>
          <table:table-cell table:content-validation-name="val5" table:style-name="ce20"/>
          <table:table-cell table:content-validation-name="val5" table:style-name="ce20"/>
          <table:table-cell table:style-name="ce23"/>
          <table:table-cell table:number-columns-repeated="4" table:style-name="ce2"/>
          <table:table-cell table:number-columns-repeated="16364" table:style-name="ce1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/>
          <table:table-cell table:content-validation-name="val4" table:style-name="ce2"/>
          <table:table-cell table:content-validation-name="val6" table:style-name="ce2"/>
          <table:table-cell table:content-validation-name="val6" table:style-name="ce2"/>
          <table:table-cell table:content-validation-name="val6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/>
          <table:table-cell table:content-validation-name="val4" table:style-name="ce2"/>
          <table:table-cell table:content-validation-name="val6" table:style-name="ce2"/>
          <table:table-cell table:content-validation-name="val6" table:style-name="ce2"/>
          <table:table-cell table:content-validation-name="val6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教育學院工讀生</meta:initial-creator>
    <dc:creator>user</dc:creator>
    <meta:creation-date>2021-03-17T03:41:06Z</meta:creation-date>
    <dc:date>2024-08-21T01:49:40Z</dc:date>
    <meta:print-date>2024-03-20T03:10:14Z</meta:print-date>
    <meta:editing-cycles>1</meta:editing-cycles>
    <meta:editing-duration>PT37S</meta:editing-duration>
  </office:meta>
</office:document-meta>
</file>