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增辦&quot;)">
          <table:help-message table:display="true"/>
          <table:error-message table:display="true"/>
        </table:content-validation>
        <table:content-validation table:name="val3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005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教育部113年度教師專業學習社群召集人講師增能回流培訓課程 嘉義市報名表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報名場次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2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content-validation-name="val1" table:style-name="ce9">
            <text:p>嘉義市</text:p>
          </table:table-cell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8"/>
          <table:table-cell table:content-validation-name="val3" table:style-name="ce2"/>
          <table:table-cell table:number-columns-repeated="16373"/>
        </table:table-row>
        <table:table-row table:number-rows-repeated="1048411" table:style-name="ro4">
          <table:table-cell table:number-columns-repeated="10"/>
          <table:table-cell table:content-validation-name="val3" table:style-name="ce2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教育學院工讀生</meta:initial-creator>
    <dc:creator>user</dc:creator>
    <meta:creation-date>2021-03-17T03:41:06Z</meta:creation-date>
    <dc:date>2024-08-21T01:49:54Z</dc:date>
    <meta:print-date>2021-03-17T03:12:39Z</meta:print-date>
    <meta:editing-cycles>1</meta:editing-cycles>
    <meta:editing-duration>PT19S</meta:editing-duration>
  </office:meta>
</office:document-meta>
</file>