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4"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right="-0.3833in"/>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right="-0.3833in"/>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P445" style:parent-style-name="Standard" style:family="paragraph">
      <style:paragraph-properties fo:margin-top="0.125in" fo:line-height="0.1666in"/>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8pt" style:font-size-asian="8pt" style:font-size-complex="18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style>
    <style:style style:name="T45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P456" style:parent-style-name="Standard" style:family="paragraph">
      <style:paragraph-properties fo:margin-top="0.125in" fo:line-height="0.1666in"/>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8pt" style:font-size-asian="8pt" style:font-size-complex="18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style>
    <style:style style:name="T46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size="11pt" style:font-size-asian="11pt" style:font-size-complex="13pt"/>
    </style:style>
    <style:style style:name="P467" style:parent-style-name="Standard" style:family="paragraph">
      <style:paragraph-properties fo:margin-top="0.125in" fo:line-height="0.1666in"/>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8pt" style:font-size-asian="8pt" style:font-size-complex="18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size="11pt" style:font-size-asian="11pt" style:font-size-complex="13pt"/>
    </style:style>
    <style:style style:name="P478" style:parent-style-name="Standard" style:family="paragraph">
      <style:paragraph-properties fo:margin-top="0.0833in"/>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2" style:parent-style-name="預設段落字型" style:family="text">
      <style:text-properties fo:color="#FFFFFF"/>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span text:style-name="T295">https://www.immigration.gov.tw</text:span><text:span text:style-name="T296">）或新住民培力發展資訊網</text:span><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2"/><text:s text:c="2"/>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text:span><text:span text:style-name="T441"><text:s text:c="9"/></text:span><text:span text:style-name="T442">法定代理人：</text:span><text:span text:style-name="T443"><text:s text:c="18"/></text:span><text:span text:style-name="T444">（簽名）</text:span></text:p><text:p text:style-name="P445"><text:span text:style-name="T446">立同意書人：</text:span><text:span text:style-name="T447"><text:s text:c="18"/></text:span><text:span text:style-name="T448">（簽名）</text:span><text:span text:style-name="T449">(</text:span><text:span text:style-name="T450">無則免填</text:span><text:span text:style-name="T451">)</text:span><text:span text:style-name="T452"><text:s text:c="3"/></text:span><text:span text:style-name="T453">法定代理人：</text:span><text:span text:style-name="T454"><text:s text:c="18"/></text:span><text:span text:style-name="T455">（簽名）</text:span></text:p><text:p text:style-name="P456"><text:span text:style-name="T457">立同意書人：</text:span><text:span text:style-name="T458"><text:s text:c="18"/></text:span><text:span text:style-name="T459">（簽名）</text:span><text:span text:style-name="T460">(</text:span><text:span text:style-name="T461">無則免填</text:span><text:span text:style-name="T462">)</text:span><text:span text:style-name="T463"><text:s text:c="3"/></text:span><text:span text:style-name="T464">法定代理人：</text:span><text:span text:style-name="T465"><text:s text:c="18"/></text:span><text:span text:style-name="T466">（簽名）</text:span></text:p><text:p text:style-name="P467"><text:span text:style-name="T468">立同意書人：</text:span><text:span text:style-name="T469"><text:s text:c="18"/></text:span><text:span text:style-name="T470">（簽名）</text:span><text:span text:style-name="T471">(</text:span><text:span text:style-name="T472">無則免填</text:span><text:span text:style-name="T473">)</text:span><text:span text:style-name="T474"><text:s text:c="3"/></text:span><text:span text:style-name="T475">法定代理人：</text:span><text:span text:style-name="T476"><text:s text:c="18"/></text:span><text:span text:style-name="T477">（簽名）</text:span></text:p><text:p text:style-name="P478"><text:span text:style-name="T479">註</text:span><text:span text:style-name="T480">:</text:span><text:span text:style-name="T481">未成年者，須由法定代理人同意且簽名。</text:span><text:span text:style-name="T482">2</text:span></text:p></draw:text-box><svg:title/><svg:desc/></draw:frame><text:span text:style-name="T483">準據法與管轄法院</text:span><text:span text:style-name="T484">:</text:span><text:span text:style-name="T485">本同意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user</dc:creator>
    <meta:creation-date>2023-08-07T10:39:00Z</meta:creation-date>
    <dc:date>2023-08-30T09:35:00Z</dc:date>
    <meta:print-date>2023-08-16T09:21:00Z</meta:print-date>
    <meta:template xlink:href="Normal" xlink:type="simple"/>
    <meta:editing-cycles>1</meta:editing-cycles>
    <meta:editing-duration>PT360S</meta:editing-duration>
    <meta:document-statistic meta:page-count="3" meta:paragraph-count="4" meta:word-count="339" meta:character-count="2273" meta:row-count="16" meta:non-whitespace-character-count="1938"/>
  </office:meta>
</office:document-meta>
</file>