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fo:widows="2" fo:orphans="2" style:text-autospace="none" style:snap-to-layout-grid="false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>
        <style:tab-stops>
          <style:tab-stop style:type="left" style:position="4.379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5.252in"/>
    </style:style>
    <style:style style:name="Table30" style:family="table">
      <style:table-properties style:width="5.91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P72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fo:margin-left="0.393in" fo:text-indent="-0.393in">
        <style:tab-stops>
          <style:tab-stop style:type="left" style:position="-0.018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P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margin-left="0.3937in" fo:text-indent="-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margin-left="0.7868in" fo:text-indent="-0.7868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95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Column98" style:family="table-column">
      <style:table-column-properties style:column-width="0.5666in"/>
    </style:style>
    <style:style style:name="TableColumn99" style:family="table-column">
      <style:table-column-properties style:column-width="0.7152in"/>
    </style:style>
    <style:style style:name="TableColumn100" style:family="table-column">
      <style:table-column-properties style:column-width="0.1277in"/>
    </style:style>
    <style:style style:name="TableColumn101" style:family="table-column">
      <style:table-column-properties style:column-width="0.6125in"/>
    </style:style>
    <style:style style:name="TableColumn102" style:family="table-column">
      <style:table-column-properties style:column-width="0.5638in"/>
    </style:style>
    <style:style style:name="TableColumn103" style:family="table-column">
      <style:table-column-properties style:column-width="0.4458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2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0.625in"/>
    </style:style>
    <style:style style:name="TableColumn108" style:family="table-column">
      <style:table-column-properties style:column-width="1.7465in"/>
    </style:style>
    <style:style style:name="Table97" style:family="table">
      <style:table-properties style:width="7.0284in" fo:margin-left="0in" table:align="center"/>
    </style:style>
    <style:style style:name="TableRow109" style:family="table-row">
      <style:table-row-properties style:row-height="0.4097in" fo:keep-together="always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18" style:family="table-row">
      <style:table-row-properties style:row-height="0.2729in" fo:keep-together="always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25" style:family="table-row">
      <style:table-row-properties style:row-height="0.3736in" fo:keep-together="always"/>
    </style:style>
    <style:style style:name="TableCell12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3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40" style:family="table-row">
      <style:table-row-properties style:row-height="0.3986in" fo:keep-together="always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50" style:family="table-row">
      <style:table-row-properties style:row-height="0.3847in" fo:keep-together="always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60" style:family="table-row">
      <style:table-row-properties style:row-height="0.3013in" fo:keep-together="always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70" style:family="table-row">
      <style:table-row-properties style:row-height="0.3965in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7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80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81" style:family="table-row">
      <style:table-row-properties style:row-height="0.377in" fo:keep-together="always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188" style:family="table-row">
      <style:table-row-properties style:row-height="0.4722in" fo:keep-together="always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01" style:family="table-row">
      <style:table-row-properties style:row-height="0.4083in" fo:keep-together="always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09" style:family="table-row">
      <style:table-row-properties style:min-row-height="0.5638in" fo:keep-together="always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20" style:family="table-row">
      <style:table-row-properties style:min-row-height="0.4673in" fo:keep-together="always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28" style:family="table-row">
      <style:table-row-properties style:row-height="0.4722in" fo:keep-together="always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3" style:family="table-row">
      <style:table-row-properties style:min-row-height="0.4722in" fo:keep-together="always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5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7" style:family="table-row">
      <style:table-row-properties style:min-row-height="0.4722in" fo:keep-together="always"/>
    </style:style>
    <style:style style:name="P23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9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1" style:family="table-row">
      <style:table-row-properties style:min-row-height="0.4722in" fo:keep-together="always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43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5" style:family="table-row">
      <style:table-row-properties style:row-height="0.4722in" fo:keep-together="always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1" style:family="table-row">
      <style:table-row-properties style:min-row-height="0.4722in" fo:keep-together="always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3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5" style:family="table-row">
      <style:table-row-properties style:min-row-height="0.4722in" fo:keep-together="always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7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0" style:parent-style-name="內文" style:master-page-name="MP1" style:family="paragraph">
      <style:paragraph-properties fo:widows="2" fo:orphans="2" fo:break-before="page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264" style:family="table-column">
      <style:table-column-properties style:column-width="0.5666in"/>
    </style:style>
    <style:style style:name="TableColumn265" style:family="table-column">
      <style:table-column-properties style:column-width="0.7152in"/>
    </style:style>
    <style:style style:name="TableColumn266" style:family="table-column">
      <style:table-column-properties style:column-width="0.1277in"/>
    </style:style>
    <style:style style:name="TableColumn267" style:family="table-column">
      <style:table-column-properties style:column-width="0.6125in"/>
    </style:style>
    <style:style style:name="TableColumn268" style:family="table-column">
      <style:table-column-properties style:column-width="0.5638in"/>
    </style:style>
    <style:style style:name="TableColumn269" style:family="table-column">
      <style:table-column-properties style:column-width="0.4458in"/>
    </style:style>
    <style:style style:name="TableColumn270" style:family="table-column">
      <style:table-column-properties style:column-width="0.75in"/>
    </style:style>
    <style:style style:name="TableColumn271" style:family="table-column">
      <style:table-column-properties style:column-width="0.25in"/>
    </style:style>
    <style:style style:name="TableColumn272" style:family="table-column">
      <style:table-column-properties style:column-width="0.625in"/>
    </style:style>
    <style:style style:name="TableColumn273" style:family="table-column">
      <style:table-column-properties style:column-width="0.625in"/>
    </style:style>
    <style:style style:name="TableColumn274" style:family="table-column">
      <style:table-column-properties style:column-width="1.7465in"/>
    </style:style>
    <style:style style:name="Table263" style:family="table">
      <style:table-properties style:width="7.0284in" fo:margin-left="0in" table:align="center"/>
    </style:style>
    <style:style style:name="TableRow275" style:family="table-row">
      <style:table-row-properties style:min-row-height="0.3555in" fo:keep-together="always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84" style:family="table-row">
      <style:table-row-properties style:row-height="0.3229in" fo:keep-together="always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91" style:family="table-row">
      <style:table-row-properties style:row-height="0.4333in" fo:keep-together="always"/>
    </style:style>
    <style:style style:name="TableCell29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06" style:family="table-row">
      <style:table-row-properties style:row-height="0.4333in" fo:keep-together="always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16" style:family="table-row">
      <style:table-row-properties style:row-height="0.4333in" fo:keep-together="always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26" style:family="table-row">
      <style:table-row-properties style:row-height="0.4333in" fo:keep-together="always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36" style:family="table-row">
      <style:table-row-properties style:row-height="0.4062in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6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47" style:family="table-row">
      <style:table-row-properties style:row-height="0.3729in" fo:keep-together="always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54" style:family="table-row">
      <style:table-row-properties style:row-height="0.4722in" fo:keep-together="always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67" style:family="table-row">
      <style:table-row-properties style:row-height="0.4722in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7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7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75" style:family="table-row">
      <style:table-row-properties style:min-row-height="0.5638in" fo:keep-together="always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86" style:family="table-row">
      <style:table-row-properties style:min-row-height="0.4673in" fo:keep-together="always"/>
    </style:style>
    <style:style style:name="P38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9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94" style:family="table-row">
      <style:table-row-properties style:row-height="0.4722in" fo:keep-together="always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99" style:family="table-row">
      <style:table-row-properties style:min-row-height="0.4722in" fo:keep-together="always"/>
    </style:style>
    <style:style style:name="P40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1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3" style:family="table-row">
      <style:table-row-properties style:min-row-height="0.4722in" fo:keep-together="always"/>
    </style:style>
    <style:style style:name="P40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5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7" style:family="table-row">
      <style:table-row-properties style:min-row-height="0.2895in" fo:keep-together="always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9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1" style:family="table-row">
      <style:table-row-properties style:min-row-height="0.2479in" fo:keep-together="always"/>
    </style:style>
    <style:style style:name="P41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13" style:family="table-cell">
      <style:table-cell-properties fo:border-top="0.0069in dashe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5" style:family="table-row">
      <style:table-row-properties style:min-row-height="0.7166in"/>
    </style:style>
    <style:style style:name="TableCell4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42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68012863"/><text:span text:style-name="T4">嘉義市</text:span><text:span text:style-name="T5">111</text:span><text:span text:style-name="T6">學年度精進國民中小學教師教學專業與課程品質整體推動計畫</text:span><text:span text:style-name="T7"><text:line-break/></text:span><text:span text:style-name="T8">國民教育輔導體系</text:span><text:span text:style-name="T9">-</text:span><text:span text:style-name="T10">國民教育輔導團整體團務計畫</text:span><text:span text:style-name="T11"><text:line-break/></text:span><text:span text:style-name="T12">國民教育輔導團</text:span><text:span text:style-name="T13">112</text:span><text:span text:style-name="T14">學年度新任輔導員甄選</text:span><text:span text:style-name="T15">實施計畫</text:span><text:bookmark-end text:name="_Toc68012863"/></text:h>
      <text:h text:style-name="P16" text:outline-level="1"/>
      <text:p text:style-name="P17">一、依據</text:p>
      <text:p text:style-name="P18">（一）教育部補助直轄市、縣(市)政府精進國民中學及國民小學教師教學專業與課程品質作業要點。</text:p>
      <text:p text:style-name="P19">（二）嘉義市111學年度精進國民中小學教師教學專業與課程品質整體推動計畫。</text:p>
      <text:p text:style-name="P20">（三）嘉義市111年度國民教育輔導團整體團務計畫。</text:p>
      <text:p text:style-name="P21">（四）嘉義市國民教育輔導團組織設置及運作要點。</text:p>
      <text:p text:style-name="P22">二、工作內涵：</text:p>
      <text:p text:style-name="P23"><text:s/>(一)進行教學演示觀摩、諮詢服務、輔導訪視、協助教師教學成長。</text:p>
      <text:p text:style-name="P24"><text:s/>(二)輔導各校進行教學相關議題之研究。</text:p>
      <text:p text:style-name="P25"><text:s/>(三)定期參加課程、教學、評量心得發表及相關研討會議，或出版教師優良研究、課程、教學、評量及其他成果專輯。</text:p>
      <text:p text:style-name="P26"><text:s/>(四)應研發該領域(議題)教學策略與示例，關懷教師教學能力，提供教師參考。<text:tab/></text:p>
      <text:p text:style-name="P27"><text:s/>(五)進行教育調查研究，掌握學校教學現況，提供教育行政參考。</text:p>
      <text:p text:style-name="P28"><text:s/>(六)協助建置各領域教學資源網頁，提供教學資源或最新資訊。</text:p>
      <text:p text:style-name="P29">三、遴選員額：各領域分為國中、國小組，新任輔導員數名。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別</text:p>
          </table:table-cell>
          <table:table-cell table:style-name="TableCell36">
            <text:p text:style-name="P37">領域別</text:p>
          </table:table-cell>
        </table:table-row>
        <table:table-row table:style-name="TableRow38">
          <table:table-cell table:style-name="TableCell39">
            <text:p text:style-name="P40">國小組</text:p>
          </table:table-cell>
          <table:table-cell table:style-name="TableCell41">
            <text:p text:style-name="P42">國語文、英語、數學、社會、自然、科技、藝術與人文、健康與體育、綜合活動、性別平等教育、人權教育、本土語言、生活課程</text:p>
          </table:table-cell>
        </table:table-row>
        <table:table-row table:style-name="TableRow43">
          <table:table-cell table:style-name="TableCell44">
            <text:p text:style-name="P45">國中組</text:p>
          </table:table-cell>
          <table:table-cell table:style-name="TableCell46">
            <text:p text:style-name="P47">國語文、英語、數學、社會、自然、科技、藝術與人文、健康與體育、綜合活動、性別平等教育、人權教育、海洋教育</text:p>
          </table:table-cell>
        </table:table-row>
      </table:table>
      <text:p text:style-name="P48">四、服務期間：112學年度(112年8月至113年7月31日)</text:p>
      <text:p text:style-name="P49">五、報名資格：</text:p>
      <text:p text:style-name="P50"><text:s/>(一)擔任本市之現任國中、小編制內合格教師。</text:p>
      <text:p text:style-name="P51"><text:s/>(二)實際擔任教學工作至112年7月底止，任教年資滿二年(含)以上。</text:p>
      <text:p text:style-name="P52"><text:s/>(三)未有「教育人員任用條例」第三十一條、第三十三條、及「教師法」第十四條一至七款之情事者，且最近三年內考績未考列為四條三款或丙等以下者。</text:p>
      <text:p text:style-name="P53"><text:s/>(四)熟悉十二年國民基本教育課程之基本理念與相關知能，並具備該遴選領域之專門學科素養及教學輔導知能。</text:p>
      <text:p text:style-name="P54"><text:s/>(五)對本市課程推展工作深具熱誠者，且能積極參與各項研習調訓，並將經驗推展至本市各校。</text:p>
      <text:p text:style-name="P55">六、輔導員相關權益：</text:p>
      <text:p text:style-name="P56"><text:s/>(一)專任（含兼任）輔導員為兼任職，參加相關會議、研習以及擔任實際教學輔導工作之需得予以公(差)假登記，課務派代</text:p>
      <text:p text:style-name="P57"><text:s/>(二)專任及兼任輔導員得依實際分擔團務工作狀況，核予至少2節/週之減授課時數。</text:p>
      <text:p text:style-name="P58"><text:s/>(三)專任（含兼任）輔導團員均應積極參與相關領域之進修與研究工作(例如輔導員受訓取得初階、進階証書)，並有優先遴派參與各項領域相關會議、研習、研究與教學演示觀摩之權利與義務。</text:p>
      <text:p text:style-name="P59"><text:s/>(四)專任輔導團員為一學年一聘，且視其服務績效全年度給予嘉獎二次，如有特殊優良事宜，採績效考核機制另予敘獎。</text:p>
      <text:soft-page-break/>
      <text:p text:style-name="P60"><text:s/>(五)擔任專任輔導員年資，於報考本市國中小校長或主任時，得依甄選積分表內容採計年資積分。</text:p>
      <text:p text:style-name="P61">七、報名方式：</text:p>
      <text:p text:style-name="P62"><text:span text:style-name="T63"><text:s/></text:span><text:span text:style-name="T64">(</text:span><text:span text:style-name="T65">一</text:span><text:span text:style-name="T66">)</text:span><text:span text:style-name="T67">報名採自願報名或推薦</text:span><text:span text:style-name="T68">(</text:span><text:span text:style-name="T69">含輔導團國中、小各領域召集人、副召集人或專任輔導員推薦</text:span><text:span text:style-name="T70">)</text:span><text:span text:style-name="T71">。</text:span></text:p>
      <text:p text:style-name="P72"><text:s/>(二)報名日期：即日起至112年7月14日(週五)止。</text:p>
      <text:p text:style-name="P73"><text:span text:style-name="T74"><text:s/>(</text:span><text:span text:style-name="T75">三</text:span><text:span text:style-name="T76">)</text:span><text:span text:style-name="T77">報名方式：符合本簡章「報名資格」者，請填妥附件表格（推薦表、報名表擇一填寫即可），逕送領域中心學校報名，再由領域中心學校彙整後，逕送至十二年國教專案辦公室。</text:span></text:p>
      <text:p text:style-name="P78"><text:s/>(四)簡章及相關表格可逕自嘉義市政府教育處網站－行政公告摘要，下載使用。</text:p>
      <text:p text:style-name="P79">八、遴選方式：</text:p>
      <text:p text:style-name="P80"><text:s/>(一)遴選標準：</text:p>
      <text:p text:style-name="P81"><text:s text:c="4"/>1.國民教育輔導團輔導員之專業素養(教育政策之理解與詮釋能力、問題覺察與診斷能力、教學視導與評鑑能力、教學創新與研究能力、組織經營與領導能力等)。</text:p>
      <text:p text:style-name="P82"><text:s text:c="4"/>2.學科領域素養(學科知識、課程設計及教材之熟悉、教學方法等)。</text:p>
      <text:p text:style-name="P83"><text:s text:c="4"/>3.人格特質(具服務熱忱、願意接近人群、善於溝通、具反思、理性思維及團隊合作等)。</text:p>
      <text:p text:style-name="P84"><text:s/>(二)遴選方式：</text:p>
      <text:p text:style-name="P85"><text:s text:c="4"/>1.由本府召集專家學者及相關領域召集人共5人組成遴選小組。</text:p>
      <text:p text:style-name="P86"><text:s text:c="4"/>2.依領域(或組別)分別書面審查（佔30%)及面談方式(佔70%)，總分100分，依評定分數高低擇優錄取。</text:p>
      <text:p text:style-name="P87"><text:s text:c="4"/>3.甄選時間：訂於112年7月21日(週五)上午10時。</text:p>
      <text:p text:style-name="P88">4.甄選地點：十二年國教專案辦公室(崇文國小)。</text:p>
      <text:p text:style-name="P89">(三)異動名單：如有未能如期參加本案甄選作業之新任輔導員，請領域中心學校以函報新學年度輔導團員異動名單方式，於112年8月18號(週五)前將前揭新任輔導員相關資料(推薦表或報名表)函送本府，俾憑辦理相關事宜。</text:p>
      <text:p text:style-name="P90">九、經費：由111學年度「教育部補助直轄市、縣(市)政府精進國民中學及國民小學教師教學專業與課程品質作業要點」補助款經費項下支應（詳如經費概算表）</text:p>
      <text:p text:style-name="P91">十、遴選結果：錄取名單經奉核後，函知各校並公布於嘉義市政府教育處輔導團網站。</text:p>
      <text:p text:style-name="P92">十一、考核與獎勵：承辦本活動有功人員，依嘉義市教育專業人員獎勵準則辦理敘獎。</text:p>
      <text:p text:style-name="P93">十二、本計畫陳嘉義市政府教育處核定，經教育部審查通過後實施，修正時亦同。</text:p>
      <text:p text:style-name="P94"/>
      <text:p text:style-name="P95"/>
      <text:p text:style-name="P96">嘉義市國民教育輔導團112學年度新任輔導員推薦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 table:number-rows-spanned="2">
            <text:p text:style-name="P111">報<text:s text:c="2"/>名<text:s text:c="2"/>領<text:s text:c="2"/>域</text:p>
          </table:table-cell>
          <table:covered-table-cell/>
          <table:covered-table-cell/>
          <table:table-cell table:style-name="TableCell112" table:number-columns-spanned="5" table:number-rows-spanned="2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組<text:s text:c="6"/>別</text:p>
          </table:table-cell>
          <table:covered-table-cell/>
          <table:table-cell table:style-name="TableCell116">
            <text:p text:style-name="P117">□國小組　□國中組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職<text:s text:c="2"/>務<text:s text:c="2"/>別</text:p>
          </table:table-cell>
          <table:covered-table-cell/>
          <table:table-cell table:style-name="TableCell123">
            <text:p text:style-name="P124">□專任□兼任<text:s/>輔導員<text:s/></text:p>
          </table:table-cell>
        </table:table-row>
        <table:table-row table:style-name="TableRow125">
          <table:table-cell table:style-name="TableCell126" table:number-columns-spanned="3" table:number-rows-spanned="4">
            <text:p text:style-name="P127">照</text:p>
            <text:p text:style-name="P128">片</text:p>
            <text:p text:style-name="P129">粘</text:p>
            <text:p text:style-name="P130">貼</text:p>
            <text:p text:style-name="P131">處</text:p>
          </table:table-cell>
          <table:covered-table-cell/>
          <table:covered-table-cell/>
          <table:table-cell table:style-name="TableCell132" table:number-columns-spanned="2">
            <text:p text:style-name="P133">姓<text:s text:c="6"/>名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性　　　別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出生年月日</text:p>
          </table:table-cell>
          <table:covered-table-cell/>
          <table:table-cell table:style-name="TableCell144" table:number-columns-spanned="3">
            <text:p text:style-name="P145">年<text:s text:c="4"/>月<text:s text:c="3"/>日</text:p>
          </table:table-cell>
          <table:covered-table-cell/>
          <table:covered-table-cell/>
          <table:table-cell table:style-name="TableCell146" table:number-columns-spanned="2">
            <text:p text:style-name="P147">身份證字號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服<text:s/>務<text:s/>學<text:s/>校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職　　　稱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服<text:s/>務<text:s/>年<text:s/>資</text:p>
          </table:table-cell>
          <table:covered-table-cell/>
          <table:table-cell table:style-name="TableCell164" table:number-columns-spanned="3">
            <text:p text:style-name="P165">年</text:p>
          </table:table-cell>
          <table:covered-table-cell/>
          <table:covered-table-cell/>
          <table:table-cell table:style-name="TableCell166" table:number-columns-spanned="2">
            <text:p text:style-name="P167">主要任教科目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住址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聯<text:s/>絡電<text:s/>話</text:p>
          </table:table-cell>
          <table:table-cell table:style-name="TableCell177" table:number-columns-spanned="2" table:number-rows-spanned="2">
            <text:p text:style-name="P178">(O)：　　　　　分機</text:p>
            <text:p text:style-name="P179">(H)：</text:p>
            <text:p text:style-name="P180">(手機)：</text:p>
          </table:table-cell>
          <table:covered-table-cell/>
        </table:table-row>
        <table:table-row table:style-name="TableRow181">
          <table:table-cell table:style-name="TableCell182">
            <text:p text:style-name="P183">Email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最高<text:s text:c="2"/>學歷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畢業系所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rows-spanned="2">
            <text:p text:style-name="P198">最<text:s/>近三<text:s/>年考<text:s/>核</text:p>
          </table:table-cell>
          <table:table-cell table:style-name="TableCell199" table:number-columns-spanned="2" table:number-rows-spanned="2">
            <text:p text:style-name="P200">________年四條_______款________年四條_______款________年四條_______款</text:p>
          </table:table-cell>
          <table:covered-table-cell/>
        </table:table-row>
        <table:table-row table:style-name="TableRow201">
          <table:table-cell table:style-name="TableCell202">
            <text:p text:style-name="P203">進修</text:p>
            <text:p text:style-name="P204">學分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rows-spanned="2">
            <text:p text:style-name="P211">曾<text:s/>擔任<text:s/>輔導<text:s/>員資<text:s/>歷</text:p>
          </table:table-cell>
          <table:table-cell table:style-name="TableCell212">
            <text:p text:style-name="P213">他縣市</text:p>
          </table:table-cell>
          <table:table-cell table:style-name="TableCell214" table:number-columns-spanned="4">
            <text:p text:style-name="P215">領域　　年</text:p>
          </table:table-cell>
          <table:covered-table-cell/>
          <table:covered-table-cell/>
          <table:covered-table-cell/>
          <table:table-cell table:style-name="TableCell216" table:number-rows-spanned="2">
            <text:p text:style-name="P217">教學及行政經歷</text:p>
          </table:table-cell>
          <table:table-cell table:style-name="TableCell218" table:number-columns-spanned="4" table:number-rows-spanned="2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本市</text:p>
          </table:table-cell>
          <table:table-cell table:style-name="TableCell224" table:number-columns-spanned="4">
            <text:p text:style-name="P225">領域　　年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4">
            <text:p text:style-name="P230">簡<text:s/>述對<text:s/>教育<text:s/>及教<text:s/>學輔<text:s/>導工<text:s/>作的<text:s/>抱負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>推<text:s/>薦</text:p>
            <text:p text:style-name="P248">理<text:s/>由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0">
            <text:p text:style-name="P258">推薦人簽章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本人簽章：<text:s text:c="24"/>服務學校校長簽章：</text:p>
      <text:soft-page-break/>
      <text:p text:style-name="P260">嘉義市國民教育輔導團112學年度新任輔導員甄選報名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 table:number-rows-spanned="2">
            <text:p text:style-name="P277">報<text:s text:c="2"/>名<text:s text:c="2"/>領<text:s text:c="2"/>域</text:p>
          </table:table-cell>
          <table:covered-table-cell/>
          <table:covered-table-cell/>
          <table:table-cell table:style-name="TableCell278" table:number-columns-spanned="5" table:number-rows-spanned="2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組<text:s text:c="6"/>別</text:p>
          </table:table-cell>
          <table:covered-table-cell/>
          <table:table-cell table:style-name="TableCell282">
            <text:p text:style-name="P283">□國小組　□國中組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職<text:s text:c="2"/>務<text:s text:c="2"/>別</text:p>
          </table:table-cell>
          <table:covered-table-cell/>
          <table:table-cell table:style-name="TableCell289">
            <text:p text:style-name="P290">□專任□兼任<text:s/>輔導員<text:s/></text:p>
          </table:table-cell>
        </table:table-row>
        <table:table-row table:style-name="TableRow291">
          <table:table-cell table:style-name="TableCell292" table:number-columns-spanned="3" table:number-rows-spanned="4">
            <text:p text:style-name="P293">照</text:p>
            <text:p text:style-name="P294">片</text:p>
            <text:p text:style-name="P295">粘</text:p>
            <text:p text:style-name="P296">貼</text:p>
            <text:p text:style-name="P297">處</text:p>
          </table:table-cell>
          <table:covered-table-cell/>
          <table:covered-table-cell/>
          <table:table-cell table:style-name="TableCell298" table:number-columns-spanned="2">
            <text:p text:style-name="P299">姓<text:s text:c="6"/>名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性　　　別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2">
            <text:p text:style-name="P309">出生年月日</text:p>
          </table:table-cell>
          <table:covered-table-cell/>
          <table:table-cell table:style-name="TableCell310" table:number-columns-spanned="3">
            <text:p text:style-name="P311">年<text:s text:c="4"/>月<text:s text:c="3"/>日</text:p>
          </table:table-cell>
          <table:covered-table-cell/>
          <table:covered-table-cell/>
          <table:table-cell table:style-name="TableCell312" table:number-columns-spanned="2">
            <text:p text:style-name="P313">身份證字號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2">
            <text:p text:style-name="P319">服<text:s/>務<text:s/>學<text:s/>校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職　　　稱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服<text:s/>務<text:s/>年<text:s/>資</text:p>
          </table:table-cell>
          <table:covered-table-cell/>
          <table:table-cell table:style-name="TableCell330" table:number-columns-spanned="3">
            <text:p text:style-name="P331">年</text:p>
          </table:table-cell>
          <table:covered-table-cell/>
          <table:covered-table-cell/>
          <table:table-cell table:style-name="TableCell332" table:number-columns-spanned="2">
            <text:p text:style-name="P333">主要任教科目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住址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聯<text:s/>絡電<text:s/>話</text:p>
          </table:table-cell>
          <table:table-cell table:style-name="TableCell343" table:number-columns-spanned="2" table:number-rows-spanned="2">
            <text:p text:style-name="P344">(O)：　　　　　分機</text:p>
            <text:p text:style-name="P345">(H)：</text:p>
            <text:p text:style-name="P346">(手機)：</text:p>
          </table:table-cell>
          <table:covered-table-cell/>
        </table:table-row>
        <table:table-row table:style-name="TableRow347">
          <table:table-cell table:style-name="TableCell348">
            <text:p text:style-name="P349">Email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最高<text:s text:c="2"/>學歷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畢業系所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rows-spanned="2">
            <text:p text:style-name="P364">最<text:s/>近三<text:s/>年考<text:s/>核</text:p>
          </table:table-cell>
          <table:table-cell table:style-name="TableCell365" table:number-columns-spanned="2" table:number-rows-spanned="2">
            <text:p text:style-name="P366">________年四條_______款________年四條_______款________年四條_______款</text:p>
          </table:table-cell>
          <table:covered-table-cell/>
        </table:table-row>
        <table:table-row table:style-name="TableRow367">
          <table:table-cell table:style-name="TableCell368">
            <text:p text:style-name="P369">進修</text:p>
            <text:p text:style-name="P370">學分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 table:number-rows-spanned="2">
            <text:p text:style-name="P377">曾<text:s/>擔任<text:s/>輔導<text:s/>員資<text:s/>歷</text:p>
          </table:table-cell>
          <table:table-cell table:style-name="TableCell378">
            <text:p text:style-name="P379">他縣市</text:p>
          </table:table-cell>
          <table:table-cell table:style-name="TableCell380" table:number-columns-spanned="4">
            <text:p text:style-name="P381">領域　　年</text:p>
          </table:table-cell>
          <table:covered-table-cell/>
          <table:covered-table-cell/>
          <table:covered-table-cell/>
          <table:table-cell table:style-name="TableCell382" table:number-rows-spanned="2">
            <text:p text:style-name="P383">教學及行政經歷</text:p>
          </table:table-cell>
          <table:table-cell table:style-name="TableCell384" table:number-columns-spanned="4" table:number-rows-spanned="2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本市</text:p>
          </table:table-cell>
          <table:table-cell table:style-name="TableCell390" table:number-columns-spanned="4">
            <text:p text:style-name="P391">領域　　年</text:p>
          </table: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簡<text:s/>述對<text:s/>教育<text:s/>及教<text:s/>學輔<text:s/>導工<text:s/>作的<text:s/>抱負</text:p>
          </table:table-cell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甄</text:span><text:span text:style-name="T419"><text:s/></text:span><text:span text:style-name="T420">選</text:span><text:span text:style-name="T421"><text:s/></text:span><text:span text:style-name="T422">結</text:span><text:span text:style-name="T423"><text:s/></text:span><text:span text:style-name="T424">果</text:span></text:p>
          </table:table-cell>
          <table:table-cell table:style-name="TableCell425" table:number-columns-spanned="10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 text:c="33"/>委員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1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26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3"/></text:p>
      </style:header>
      <style:footer>
        <text:p text:style-name="P3"><text:page-number text:fixed="false">128</text:page-number></text:p>
      </style:footer>
    </style:master-page>
    <style:master-page style:name="MP1" style:page-layout-name="PL1">
      <style:header>
        <text:p text:style-name="P261"><text:s text:c="3"/></text:p>
      </style:header>
      <style:footer>
        <text:p text:style-name="P262"><text:page-number text:fixed="false">1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User</meta:initial-creator>
    <dc:creator>洪文祥</dc:creator>
    <meta:creation-date>2023-05-19T01:39:00Z</meta:creation-date>
    <dc:date>2023-05-31T02:54:00Z</dc:date>
    <meta:print-date>2022-06-07T06:52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435" meta:character-count="2916" meta:row-count="20" meta:non-whitespace-character-count="2486"/>
  </office:meta>
</office:document-meta>
</file>