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 fo:margin-left="1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paragraph-properties style:line-height-at-least="0in" fo:text-indent="0.1944in"/>
      <style:text-properties style:font-name-asian="標楷體" fo:font-size="14pt" style:font-size-asian="14pt"/>
    </style:style>
    <style:style style:name="P30" style:parent-style-name="內文" style:family="paragraph">
      <style:paragraph-properties style:line-height-at-least="0in" fo:margin-left="0.2916in" fo:text-indent="0.1944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in" fo:margin-left="0.7916in" fo:text-indent="0.875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in" fo:text-indent="0.4916in"/>
      <style:text-properties style:font-name-asian="標楷體" fo:font-size="14pt" style:font-size-asian="14pt"/>
    </style:style>
    <style:style style:name="P33" style:parent-style-name="內文" style:family="paragraph">
      <style:paragraph-properties style:line-height-at-least="0in" fo:text-indent="0.4916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style:line-height-at-least="0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line-height-at-least="0in" fo:margin-left="0.666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line-height-at-least="0in" fo:margin-left="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 fo:margin-left="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in" fo:margin-right="-0.0986in" fo:text-indent="0.194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84" style:family="table-column">
      <style:table-column-properties style:column-width="0.8791in" style:use-optimal-column-width="false"/>
    </style:style>
    <style:style style:name="TableColumn85" style:family="table-column">
      <style:table-column-properties style:column-width="0.7652in" style:use-optimal-column-width="false"/>
    </style:style>
    <style:style style:name="TableColumn86" style:family="table-column">
      <style:table-column-properties style:column-width="0.9347in" style:use-optimal-column-width="false"/>
    </style:style>
    <style:style style:name="TableColumn87" style:family="table-column">
      <style:table-column-properties style:column-width="0.227in" style:use-optimal-column-width="false"/>
    </style:style>
    <style:style style:name="TableColumn88" style:family="table-column">
      <style:table-column-properties style:column-width="0.5229in" style:use-optimal-column-width="false"/>
    </style:style>
    <style:style style:name="TableColumn89" style:family="table-column">
      <style:table-column-properties style:column-width="0.1361in" style:use-optimal-column-width="false"/>
    </style:style>
    <style:style style:name="TableColumn90" style:family="table-column">
      <style:table-column-properties style:column-width="0.1027in" style:use-optimal-column-width="false"/>
    </style:style>
    <style:style style:name="TableColumn91" style:family="table-column">
      <style:table-column-properties style:column-width="0.5437in" style:use-optimal-column-width="false"/>
    </style:style>
    <style:style style:name="TableColumn92" style:family="table-column">
      <style:table-column-properties style:column-width="0.337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059in" style:use-optimal-column-width="false"/>
    </style:style>
    <style:style style:name="TableColumn95" style:family="table-column">
      <style:table-column-properties style:column-width="0.827in" style:use-optimal-column-width="false"/>
    </style:style>
    <style:style style:name="TableColumn96" style:family="table-column">
      <style:table-column-properties style:column-width="0.9041in" style:use-optimal-column-width="false"/>
    </style:style>
    <style:style style:name="Table83" style:family="table">
      <style:table-properties style:width="7.1256in" fo:margin-left="0in" table:align="left"/>
    </style:style>
    <style:style style:name="TableRow97" style:family="table-row">
      <style:table-row-properties style:min-row-height="0.552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區塊文字" style:family="paragraph">
      <style:text-properties fo:font-size="12pt" style:font-size-asian="12pt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552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2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21" style:family="table-row">
      <style:table-row-properties style:min-row-height="0.4965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127" style:family="table-row">
      <style:table-row-properties style:min-row-height="0.317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139" style:family="table-row">
      <style:table-row-properties style:min-row-height="0.4965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9791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0" style:family="table-row">
      <style:table-row-properties style:min-row-height="0.5527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902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569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115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4965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5" style:family="table-row">
      <style:table-row-properties style:min-row-height="0.518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30" style:family="table-row">
      <style:table-row-properties style:min-row-height="0.518in" style:use-optimal-row-height="false" fo:keep-together="always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5" style:family="table-row">
      <style:table-row-properties style:min-row-height="0.518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0" style:family="table-row">
      <style:table-row-properties style:min-row-height="0.518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5" style:parent-style-name="內文" style:list-style-name="LFO2" style:family="paragraph">
      <style:text-properties style:font-name-asian="標楷體" fo:font-size="14pt" style:font-size-asian="14pt"/>
    </style:style>
    <style:style style:name="P276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P29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TableColumn294" style:family="table-column">
      <style:table-column-properties style:column-width="6.9895in" style:use-optimal-column-width="false"/>
    </style:style>
    <style:style style:name="Table293" style:family="table">
      <style:table-properties style:width="6.9895in" fo:margin-left="0in" table:align="center"/>
    </style:style>
    <style:style style:name="TableRow295" style:family="table-row">
      <style:table-row-properties style:min-row-height="2.7923in" style:use-optimal-row-height="false" fo:keep-together="always"/>
    </style:style>
    <style:style style:name="TableCell29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8" style:parent-style-name="內文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 fo:text-indent="0.3263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333in" fo:text-indent="0.3263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 fo:text-indent="4.0208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3.3548in" style:use-optimal-column-width="false"/>
    </style:style>
    <style:style style:name="TableColumn330" style:family="table-column">
      <style:table-column-properties style:column-width="3.4451in" style:use-optimal-column-width="false"/>
    </style:style>
    <style:style style:name="Table328" style:family="table">
      <style:table-properties style:width="6.8in" fo:margin-left="0in" table:align="center"/>
    </style:style>
    <style:style style:name="TableRow331" style:family="table-row">
      <style:table-row-properties style:min-row-height="2.1833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text-align="center" fo:line-height="0.3333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text-align="center" fo:line-height="0.3333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style:snap-to-layout-grid="false" fo:margin-top="0.0694in" fo:margin-bottom="0.0694in" fo:line-height="0.3333in" fo:margin-left="-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P342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青少年福利服務中心志工招募簡章</text:p>
      <text:p text:style-name="P2">一、招募對象：</text:p>
      <text:p text:style-name="P3"><text:span text:style-name="T4"><text:s text:c="2"/></text:span><text:span text:style-name="T5">（一）</text:span><text:span text:style-name="T6">值班志工：年滿</text:span><text:span text:style-name="T7">12</text:span><text:span text:style-name="T8">歲以上之一般民眾，具服務熱忱，對青少年福利服務中心各開放空間值班等相關中心設施設備管理、行政工作、諮詢及關懷服務有興趣，且每個月至少能服務</text:span><text:span text:style-name="T9">2</text:span><text:span text:style-name="T10">個時段</text:span><text:span text:style-name="T11">(</text:span><text:span text:style-name="T12">每時段為</text:span><text:span text:style-name="T13">3</text:span><text:span text:style-name="T14">小時</text:span><text:span text:style-name="T15">)</text:span><text:span text:style-name="T16">以上者為優先。</text:span></text:p>
      <text:p text:style-name="P17"><text:span text:style-name="T18">（二）</text:span><text:span text:style-name="T19">活動志工</text:span><text:span text:style-name="T20">：凡年滿</text:span><text:span text:style-name="T21">12</text:span><text:span text:style-name="T22">歲以上之青少年及一般大眾，具服務熱忱，對活</text:span></text:p>
      <text:p text:style-name="P23"><text:span text:style-name="T24">動帶領、協助活動辦理有興趣，</text:span><text:span text:style-name="T25">以能配合夜間、假日及寒</text:span><text:span text:style-name="T26"><text:s/></text:span><text:span text:style-name="T27">暑假活動辦理者優先。</text:span></text:p>
      <text:p text:style-name="P28">二、服務內容：</text:p>
      <text:p text:style-name="P29">（一）值班志工：</text:p>
      <text:p text:style-name="P30">1.接待服務：協助青少年福利服務中心場地參觀介紹、活動介紹及活動</text:p>
      <text:p text:style-name="P31"><text:s/>支援等。</text:p>
      <text:p text:style-name="P32">2.諮詢服務：接聽民眾報名專線、諮詢服務等。</text:p>
      <text:p text:style-name="P33">3.圖書管理：青少年相關議題剪報、資料蒐集、雜誌圖書清點整理等。</text:p>
      <text:p text:style-name="P34"><text:s text:c="10"/>4.環境清潔維護：協助青少年福利服務中心中心內外場地清潔維護。</text:p>
      <text:p text:style-name="P35"><text:s text:c="4"/>（二）活動志工：</text:p>
      <text:p text:style-name="P36"><text:s text:c="9"/>1.協助本中心各項活動辦理。</text:p>
      <text:p text:style-name="P37"><text:span text:style-name="T38"><text:s text:c="9"/>2.</text:span><text:span text:style-name="T39">桌遊</text:span><text:span text:style-name="T40">、</text:span><text:span text:style-name="T41">手作課程等活動團康帶領。</text:span></text:p>
      <text:p text:style-name="P42">三、服務時間：</text:p>
      <text:p text:style-name="P43">夜間、假日及寒暑假，視活動實際狀況安排及調整。</text:p>
      <text:p text:style-name="P44">四、報名時間：</text:p>
      <text:p text:style-name="P45">自即日起至112年1月31日止。</text:p>
      <text:p text:style-name="內文"><text:span text:style-name="T46">五</text:span><text:span text:style-name="T47">、</text:span><text:span text:style-name="T48">報名方式：</text:span></text:p>
      <text:p text:style-name="P49"><text:span text:style-name="T50">（一）</text:span><text:span text:style-name="T51">報名表請洽嘉義市青少年福利服務中心（嘉義市體育路</text:span><text:span text:style-name="T52">10</text:span><text:span text:style-name="T53">號）服務台</text:span></text:p>
      <text:p text:style-name="P54"><text:span text:style-name="T55">索取</text:span><text:span text:style-name="T56">，</text:span><text:span text:style-name="T57">報名表填妥後</text:span><text:span text:style-name="T58">（需貼上</text:span><text:span text:style-name="T59">2</text:span><text:span text:style-name="T60">吋半身照片），</text:span><text:span text:style-name="T61">18</text:span><text:span text:style-name="T62">歲以下報名者需家長同意書</text:span><text:span text:style-name="T63">郵寄或逕送本中心服務台。</text:span></text:p>
      <text:p text:style-name="P64"><text:span text:style-name="T65">（二）</text:span><text:span text:style-name="T66">對於服務內容若有疑問或相關問題，請洽詢</text:span><text:span text:style-name="T67">05-2237963</text:span><text:span text:style-name="T68">、</text:span><text:span text:style-name="T69">2235671</text:span><text:span text:style-name="T70">。</text:span></text:p>
      <text:p text:style-name="P71"><text:span text:style-name="T72">（三）</text:span><text:span text:style-name="T73">經受理報名後，本中心將另行通知面談時間。</text:span></text:p>
      <text:p text:style-name="P74">六、報名表單說明：</text:p>
      <text:p text:style-name="P75"><text:bookmark-start text:name="_Hlk121212038"/>（一）18歲以下報名者<text:bookmark-end text:name="_Hlk121212038"/>申請書及家長(監護人)同意書（必填）：需由本人填寫</text:p>
      <text:p text:style-name="P76">及家長親簽。</text:p>
      <text:p text:style-name="P77">（二）檢附身分證正反面影本或學生證。</text:p>
      <text:p text:style-name="P78"><text:span text:style-name="T79">（三）個人資料使用同意書（必填）：</text:span><text:span text:style-name="T80">18</text:span><text:span text:style-name="T81">歲以下報名者需由本人及家長親簽。</text:span></text:p>
      <text:soft-page-break/>
      <text:p text:style-name="P82">嘉義市青少年福利服務中心志工報名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性別</text:p>
          </table:table-cell>
          <table:covered-table-cell/>
          <table:covered-table-cell/>
          <table:table-cell table:style-name="TableCell104" table:number-columns-spanned="4">
            <text:list text:style-name="LFO1" text:continue-numbering="true">
              <text:list-item>
                <text:p text:style-name="P105">男<text:s text:c="3"/>□女</text:p>
              </text:list-item>
            </text:list>
          </table:table-cell>
          <table:covered-table-cell/>
          <table:covered-table-cell/>
          <table:covered-table-cell/>
          <table:table-cell table:style-name="TableCell106" table:number-columns-spanned="2" table:number-rows-spanned="3">
            <text:p text:style-name="P107">半身照片</text:p>
            <text:p text:style-name="P108"><text:span text:style-name="T109">請貼二吋</text:span></text:p>
          </table:table-cell>
          <table:covered-table-cell/>
        </table:table-row>
        <table:table-row table:style-name="TableRow110">
          <table:table-cell table:style-name="TableCell111">
            <text:p text:style-name="P112">身分證</text:p>
            <text:p text:style-name="P113">統一編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出生年月日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地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家用</text:p>
            <text:p text:style-name="P130">電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行動</text:p>
            <text:p text:style-name="P135"><text:span text:style-name="T136">電話</text:span>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學歷</text:p>
          </table:table-cell>
          <table:table-cell table:style-name="TableCell142" table:number-columns-spanned="12">
            <text:p text:style-name="P143"><text:span text:style-name="T144">□</text:span><text:span text:style-name="T145">國小</text:span><text:span text:style-name="T146">□</text:span><text:span text:style-name="T147">國中</text:span><text:span text:style-name="T148">□</text:span><text:span text:style-name="T149">高中職</text:span><text:span text:style-name="T150">□</text:span><text:span text:style-name="T151">大學</text:span><text:span text:style-name="T152">□</text:span><text:span text:style-name="T153">碩士</text:span><text:span text:style-name="T154">□</text:span><text:span text:style-name="T155">博士</text:span><text:span text:style-name="T156">（校名：</text:span><text:span text:style-name="T157"><text:s text:c="9"/></text:span><text:span text:style-name="T158">年級：</text:span><text:span text:style-name="T159"><text:s text:c="2"/></text:span><text:span text:style-name="T1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志願服務</text:p>
            <text:p text:style-name="P164">經歷</text:p>
          </table:table-cell>
          <table:table-cell table:style-name="TableCell165" table:number-columns-spanned="12">
            <text:p text:style-name="P166">1.</text:p>
            <text:p text:style-name="P167">2.</text:p>
            <text:p text:style-name="P168">3.</text:p>
            <text:p text:style-name="P16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</text:p>
          </table:table-cell>
          <table:table-cell table:style-name="TableCell173" table:number-columns-spanned="12">
            <text:p text:style-name="P174">□團康帶領　□書法<text:s text:c="2"/>□美工　□手工藝　□吉他<text:s text:c="2"/>□舞蹈<text:s text:c="2"/>□烹飪</text:p>
            <text:p text:style-name="P175"><text:span text:style-name="T176">□</text:span><text:span text:style-name="T177">攝影　</text:span><text:span text:style-name="T178">□</text:span><text:span text:style-name="T179">文書處理</text:span><text:span text:style-name="T180"><text:s text:c="2"/>□</text:span><text:span text:style-name="T181">其他，請說明</text:span><text:span text:style-name="T182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得知招募</text:p>
            <text:p text:style-name="P186">訊息管道</text:p>
          </table:table-cell>
          <table:table-cell table:style-name="TableCell187" table:number-columns-spanned="12">
            <text:p text:style-name="P188">□市府官方網站<text:s/>□學校□社群網站□媒體□其他刊物____________</text:p>
            <text:p text:style-name="P189">□本中心人員／志工介紹<text:s/>姓名:______________□其他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志願服務</text:p>
            <text:p text:style-name="P193">紀錄冊</text:p>
          </table:table-cell>
          <table:table-cell table:style-name="TableCell194" table:number-columns-spanned="12">
            <text:p text:style-name="P195">是否有受過相關志工訓練<text:s text:c="2"/>□基礎訓練□特殊訓練□皆無，願意接受培訓</text:p>
            <text:p text:style-name="P196"><text:span text:style-name="T197">是否有志願服務紀錄冊</text:span><text:span text:style-name="T198"><text:s text:c="4"/>□</text:span><text:span text:style-name="T199">無　　　</text:span><text:span text:style-name="T200">□</text:span><text:span text:style-name="T201">有，志願服務冊編號：</text:span><text:span text:style-name="T202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緊急</text:p>
            <text:p text:style-name="P206">聯絡人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聯絡</text:p>
            <text:p text:style-name="P211"><text:span text:style-name="T212">電話</text:span></text:p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期待服務時段</text:p>
          </table:table-cell>
          <table:covered-table-cell/>
          <table:table-cell table:style-name="TableCell218">
            <text:p text:style-name="P219">星期二</text:p>
          </table:table-cell>
          <table:table-cell table:style-name="TableCell220" table:number-columns-spanned="3">
            <text:p text:style-name="P221">星期三</text:p>
          </table:table-cell>
          <table:covered-table-cell/>
          <table:covered-table-cell/>
          <table:table-cell table:style-name="TableCell222" table:number-columns-spanned="3">
            <text:p text:style-name="P223">星期四</text:p>
          </table:table-cell>
          <table:covered-table-cell/>
          <table:covered-table-cell/>
          <table:table-cell table:style-name="TableCell224">
            <text:p text:style-name="P225">星期五</text:p>
          </table:table-cell>
          <table:table-cell table:style-name="TableCell226" table:number-columns-spanned="2">
            <text:p text:style-name="P227">星期六</text:p>
          </table:table-cell>
          <table:covered-table-cell/>
          <table:table-cell table:style-name="TableCell228">
            <text:p text:style-name="P229">星期日</text:p>
          </table:table-cell>
        </table:table-row>
        <table:table-row table:style-name="TableRow230">
          <table:table-cell table:style-name="TableCell231" table:number-columns-spanned="2">
            <text:p text:style-name="P232">上午09：00-13：00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下午13：00-17：00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下午17：00-21：00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</table:table>
      <text:list text:style-name="LFO2" text:continue-numbering="true">
        <text:list-item>
          <text:p text:style-name="P275">請填寫您可以服務的時段，至少填寫三個時段。</text:p>
        </text:list-item>
      </text:list>
      <text:p text:style-name="P276"><text:span text:style-name="T277">【備註】</text:span><text:span text:style-name="T278">1.</text:span><text:span text:style-name="T279">本表填妥後</text:span><text:span text:style-name="T280">（需貼上</text:span><text:span text:style-name="T281">2</text:span><text:span text:style-name="T282">吋半身照片）</text:span><text:span text:style-name="T283">，請郵寄或逕送嘉義市青少年福利服務中心（嘉義市體育路</text:span><text:span text:style-name="T284">10</text:span><text:span text:style-name="T285">號服務台，電話：</text:span><text:span text:style-name="T286">05-2237963</text:span><text:span text:style-name="T287">、</text:span><text:span text:style-name="T288">2235671</text:span><text:span text:style-name="T289">，傳真：</text:span><text:span text:style-name="T290">05-2234626</text:span><text:span text:style-name="T291">）。</text:span></text:p>
      <text:p text:style-name="P292"><text:s text:c="16"/>2.報名後，本中心將另行通知面談時間。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家長（監護人）同意書</text:p>
            <text:p text:style-name="P298"><text:span text:style-name="T299">　　本人</text:span><text:span text:style-name="T300"><text:s text:c="9"/></text:span><text:span text:style-name="T301">(</text:span><text:span text:style-name="T302">家長／監護人</text:span><text:span text:style-name="T303">)</text:span><text:span text:style-name="T304">已詳讀有關</text:span><text:span text:style-name="T305">嘉義市青少年福利服務中心志工招募計畫並</text:span><text:span text:style-name="T306">同意</text:span><text:span text:style-name="T307"><text:s text:c="8"/></text:span><text:span text:style-name="T308">報名參加</text:span><text:span text:style-name="T309">。</text:span></text:p>
            <text:p text:style-name="P310"><text:s/>姓名(簽章)：<text:s text:c="18"/>身分證字號：</text:p>
            <text:p text:style-name="P311"><text:s/>聯絡電話：<text:s text:c="20"/>聯絡地址：</text:p>
            <text:p text:style-name="P312"><text:span text:style-name="T313">中</text:span><text:span text:style-name="T314"><text:s text:c="2"/></text:span><text:span text:style-name="T315">華</text:span><text:span text:style-name="T316"><text:s text:c="2"/></text:span><text:span text:style-name="T317">民</text:span><text:span text:style-name="T318"><text:s text:c="2"/></text:span><text:span text:style-name="T319">國</text:span><text:span text:style-name="T320"><text:s text:c="3"/></text:span><text:span text:style-name="T321">年</text:span><text:span text:style-name="T322"><text:s text:c="2"/></text:span><text:span text:style-name="T323">月</text:span><text:span text:style-name="T324"><text:s text:c="2"/></text:span><text:span text:style-name="T325">日</text:span></text:p>
          </table:table-cell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（身分證或學生證影本正面黏貼處）</text:p>
            <text:p text:style-name="P335"/>
          </table:table-cell>
          <table:table-cell table:style-name="TableCell336">
            <text:p text:style-name="P337"/>
            <text:p text:style-name="P338">（身分證或學生證影本背面黏貼處）</text:p>
            <text:p text:style-name="P339"/>
          </table:table-cell>
        </table:table-row>
      </table:table>
      <text:p text:style-name="P340"/>
      <text:p text:style-name="P341"/>
      <text:soft-page-break/>
      <text:p text:style-name="P342"><draw:frame draw:style-name="a0" draw:name="圖片 2" text:anchor-type="as-char" svg:x="0in" svg:y="0in" svg:width="6.04167in" svg:height="9.843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361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婦女暨青少年福利服務中心志工召募計畫</dc:title>
    <dc:subject/>
    <meta:initial-creator>asus_1</meta:initial-creator>
    <dc:creator>user</dc:creator>
    <meta:creation-date>2022-12-15T09:41:00Z</meta:creation-date>
    <dc:date>2022-12-15T09:41:00Z</dc:date>
    <meta:print-date>2022-08-23T03:0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97" meta:row-count="11" meta:non-whitespace-character-count="1362"/>
  </office:meta>
</office:document-meta>
</file>