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37cm" fo:margin-top="0cm" fo:margin-bottom="0cm" style:page-number="auto" table:align="center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3.314cm"/>
    </style:style>
    <style:style style:name="表格1.C" style:family="table-column">
      <style:table-column-properties style:column-width="1.245cm"/>
    </style:style>
    <style:style style:name="表格1.D" style:family="table-column">
      <style:table-column-properties style:column-width="1.214cm"/>
    </style:style>
    <style:style style:name="表格1.E" style:family="table-column">
      <style:table-column-properties style:column-width="2.27cm"/>
    </style:style>
    <style:style style:name="表格1.F" style:family="table-column">
      <style:table-column-properties style:column-width="2.302cm"/>
    </style:style>
    <style:style style:name="表格1.G" style:family="table-column">
      <style:table-column-properties style:column-width="2.096cm"/>
    </style:style>
    <style:style style:name="表格1.H" style:family="table-column">
      <style:table-column-properties style:column-width="4.117cm"/>
    </style:style>
    <style:style style:name="表格1.1" style:family="table-row">
      <style:table-row-properties style:min-row-height="1.1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1.03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3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D3" style:family="table-cell">
      <style:table-cell-properties fo:padding-left="0.049cm" fo:padding-right="0.049cm" fo:padding-top="0cm" fo:padding-bottom="0cm" fo:border="0.5pt solid #00000a"/>
    </style:style>
    <style:style style:name="表格1.E3" style:family="table-cell">
      <style:table-cell-properties fo:padding-left="0.049cm" fo:padding-right="0.049cm" fo:padding-top="0cm" fo:padding-bottom="0cm" fo:border="0.5pt solid #00000a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表格1.4" style:family="table-row">
      <style:table-row-properties style:min-row-height="0.95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6" style:family="table-row">
      <style:table-row-properties style:min-row-height="1.0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7" style:family="table-row">
      <style:table-row-properties style:min-row-height="0.90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8" style:family="table-row">
      <style:table-row-properties style:min-row-height="1.26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9" style:family="table-row">
      <style:table-row-properties style:min-row-height="0.97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0" style:family="table-row">
      <style:table-row-properties style:min-row-height="11.352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882cm" fo:text-align="start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82cm" fo:text-align="justify" style:justify-single-word="false"/>
      <style:text-properties fo:font-size="20pt" style:font-name-asian="標楷體" style:font-size-asian="20pt" style:font-size-complex="20pt"/>
    </style:style>
    <style:style style:name="P6" style:family="paragraph" style:parent-style-name="Standard">
      <style:paragraph-properties fo:margin-top="0.318cm" fo:margin-bottom="0cm" loext:contextual-spacing="false" fo:line-height="0.635cm" fo:text-align="center" style:justify-single-word="false" fo:orphans="2" fo:widows="2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0.635cm" fo:text-align="justify" style:justify-single-word="false" fo:text-indent="0.247cm" style:auto-text-indent="false"/>
    </style:style>
    <style:style style:name="P8" style:family="paragraph" style:parent-style-name="Standard">
      <style:paragraph-properties fo:margin-left="0cm" fo:margin-right="0cm" fo:line-height="0.635cm" fo:text-align="justify" style:justify-single-word="false" fo:text-indent="0.247cm" style:auto-text-indent="false"/>
    </style:style>
    <style:style style:name="P9" style:family="paragraph" style:parent-style-name="Standard">
      <style:paragraph-properties fo:margin-left="0.212cm" fo:margin-right="0.212cm" fo:line-height="0.882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212cm" fo:margin-right="0.212cm" fo:line-height="0.882cm" fo:text-align="start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212cm" fo:margin-right="0.212cm" fo:line-height="0.882cm" fo:text-align="start" style:justify-single-word="false" fo:text-indent="0cm" style:auto-text-indent="false"/>
      <style:text-properties fo:font-size="14pt" fo:letter-spacing="-0.035cm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.212cm" fo:line-height="0.882cm" fo:text-align="justify" style:justify-single-word="false" fo:text-indent="0cm" style:auto-text-indent="false"/>
    </style:style>
    <style:style style:name="P13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fo:font-size="22pt" style:font-name-asian="標楷體" style:font-size-asian="22pt" style:font-size-complex="22pt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247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margin-top="0cm" fo:margin-bottom="0.318cm" loext:contextual-spacing="false" fo:line-height="0.635cm" fo:text-align="justify" style:justify-single-word="false" fo:orphans="2" fo:widows="2" fo:text-indent="0.247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212cm" fo:margin-right="0.212cm" fo:line-height="0.635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212cm" fo:margin-right="0.212cm" fo:line-height="0.882cm" fo:text-align="start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margin-left="0.212cm" fo:margin-right="0.212cm" fo:line-height="0.882cm" fo:text-align="center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line-height="0.882cm" fo:text-align="center" style:justify-single-word="false"/>
      <style:text-properties fo:font-size="16pt" style:font-name-asian="標楷體" style:font-size-asian="16pt" style:font-size-complex="16pt"/>
    </style:style>
    <style:style style:name="P20" style:family="paragraph" style:parent-style-name="Standard">
      <style:paragraph-properties fo:line-height="0.882cm" fo:text-align="center" style:justify-single-word="false"/>
      <style:text-properties fo:font-size="16pt" fo:letter-spacing="-0.035cm" style:font-name-asian="標楷體" style:font-size-asian="16pt" style:font-size-complex="16pt"/>
    </style:style>
    <style:style style:name="P21" style:family="paragraph" style:parent-style-name="Standard">
      <style:paragraph-properties fo:line-height="0.882cm"/>
      <style:text-properties fo:font-size="16pt" fo:letter-spacing="-0.035cm" style:letter-kerning="false" style:font-name-asian="標楷體" style:font-size-asian="16pt" style:font-size-complex="16pt"/>
    </style:style>
    <style:style style:name="P22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882cm" fo:text-align="center" style:justify-single-word="false"/>
      <style:text-properties style:font-name-asian="標楷體"/>
    </style:style>
    <style:style style:name="P25" style:family="paragraph" style:parent-style-name="Standard">
      <style:paragraph-properties fo:margin-left="0cm" fo:margin-right="0.212cm" fo:line-height="0.882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612cm" fo:margin-right="0cm" fo:line-height="0.882cm" fo:text-align="justify" style:justify-single-word="false" fo:text-indent="-0.612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0cm" fo:line-height="0.882cm" fo:text-indent="0.494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language-asian="zh" style:country-asian="HK" style:font-size-complex="18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 style:font-weight-complex="bold"/>
    </style:style>
    <style:style style:name="T5" style:family="text">
      <style:text-properties fo:font-size="14pt" style:font-name-asian="標楷體" style:font-size-asian="14pt" style:language-asian="zh" style:country-asian="HK" style:font-size-complex="14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3">中華道統慈惠協會</text:p>
            <text:p text:style-name="P6"><text:span text:style-name="T1">第</text:span><text:span text:style-name="T2">二十四</text:span><text:span text:style-name="T1">屆全國「慈悲楷模」頒獎表揚大會推薦表</text:span></text:p>
            <text:p text:style-name="P7"><text:span text:style-name="T3">活動日期：110年5月2日(星期</text:span><text:span text:style-name="T5">日</text:span><text:span text:style-name="T3">)</text:span></text:p>
            <text:p text:style-name="P14">活動地點：台北小巨蛋主場館 (105台北市松山區南京東路4段2號)</text:p>
            <text:p text:style-name="P8"><text:span text:style-name="T3">報名日期：</text:span><text:span text:style-name="T4">即日起</text:span><text:span text:style-name="T3">至110</text:span><text:bookmark text:name="_GoBack"/><text:span text:style-name="T3">年3月20日止</text:span></text:p>
            <text:p text:style-name="P16">報名地點：中華道統慈惠協會（110台北市信義區福德街251巷33號）</text:p>
            <text:p text:style-name="P15">聯 絡 人：許初惠 <text:s/>電話：02-2759-2123 <text:s/>傳真：02-2759-21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姓 <text:s text:c="4"/>名</text:p>
          </table:table-cell>
          <table:covered-table-cell/>
          <table:table-cell table:style-name="表格1.A2" office:value-type="string">
            <text:p text:style-name="P20">性別</text:p>
          </table:table-cell>
          <table:table-cell table:style-name="表格1.D2" office:value-type="string">
            <text:p text:style-name="P21">年齡</text:p>
          </table:table-cell>
          <table:table-cell table:style-name="表格1.E2" office:value-type="string">
            <text:p text:style-name="P4">出生地</text:p>
          </table:table-cell>
          <table:table-cell table:style-name="表格1.F2" table:number-columns-spanned="2" office:value-type="string">
            <text:p text:style-name="P17">身份證字號</text:p>
          </table:table-cell>
          <table:covered-table-cell/>
          <table:table-cell table:style-name="表格1.H2" office:value-type="string">
            <text:p text:style-name="P4">相 <text:s text:c="2"/>片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3"/>
          </table:table-cell>
          <table:table-cell table:style-name="表格1.F3" table:number-columns-spanned="2" office:value-type="string">
            <text:p text:style-name="P4"/>
          </table:table-cell>
          <table:covered-table-cell/>
          <table:table-cell table:style-name="表格1.H3" table:number-rows-spanned="4" office:value-type="string">
            <text:p text:style-name="P22">(二吋二張浮貼)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2"><text:span text:style-name="T3">電話</text:span><text:span text:style-name="T6">：</text:span>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25">手機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7" office:value-type="string">
            <text:p text:style-name="P18">通 <text:s text:c="2"/>訊 <text:s text:c="2"/>地 <text:s text:c="2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4">郵遞區號</text:p>
          </table:table-cell>
          <table:table-cell table:style-name="表格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><text:span text:style-name="T6">推 <text:s text:c="2"/>薦 <text:s text:c="2"/>單 <text:s text:c="2"/>位</text:span><text:span text:style-name="T3">(</text:span><text:span text:style-name="T7">蓋單位章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18">承 <text:s text:c="2"/>辦 <text:s text:c="2"/>人</text:p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3">名稱：</text:p>
            <text:p text:style-name="P3">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2" office:value-type="string">
            <text:p text:style-name="P26">姓名：</text:p>
            <text:p text:style-name="P3">電話：</text:p>
          </table:table-cell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8">具 <text:s text:c="7"/>體 <text:s text:c="7"/>事 <text:s text:c="7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註：附身份證正反面影本各乙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DPC07438</meta:initial-creator>
    <dc:creator>Admin</dc:creator>
    <meta:editing-cycles>33</meta:editing-cycles>
    <meta:print-date>2017-12-15T03:51:00</meta:print-date>
    <meta:creation-date>2010-03-06T01:30:00</meta:creation-date>
    <dc:date>2020-12-13T06:13:00</dc:date>
    <meta:editing-duration>PT47M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26" meta:word-count="216" meta:character-count="314" meta:non-whitespace-character-count="251"/>
    <meta:user-defined meta:name="AppVersion">16.0000</meta:user-defined>
    <meta:user-defined meta:name="Company">d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