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63cm" table:align="center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8.421cm"/>
    </style:style>
    <style:style style:name="表格1.C" style:family="table-column">
      <style:table-column-properties style:column-width="3.067cm"/>
    </style:style>
    <style:style style:name="表格1.D" style:family="table-column">
      <style:table-column-properties style:column-width="3.113cm"/>
    </style:style>
    <style:style style:name="表格1.1" style:family="table-row">
      <style:table-row-properties style:min-row-height="1.1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margin-top="0.318cm" fo:margin-bottom="0.212cm" loext:contextual-spacing="false" fo:line-height="0.706cm"/>
    </style:style>
    <style:style style:name="P11" style:family="paragraph" style:parent-style-name="Standard">
      <style:paragraph-properties fo:margin-top="0.318cm" fo:margin-bottom="0.212cm" loext:contextual-spacing="false" fo:line-height="0.706cm"/>
      <style:text-properties style:font-name="標楷體" fo:font-size="16pt" style:font-name-asian="標楷體" style:font-size-asian="16pt" style:font-name-complex="標楷體" style:font-size-complex="18pt"/>
    </style:style>
    <style:style style:name="P12" style:family="paragraph" style:parent-style-name="Standard">
      <style:paragraph-properties fo:margin-left="1.258cm" fo:margin-right="0cm" fo:margin-top="0.318cm" fo:margin-bottom="0cm" loext:contextual-spacing="false" fo:text-align="justify" style:justify-single-word="false" fo:text-indent="-1.258cm" style:auto-text-indent="false"/>
      <style:text-properties style:font-name="Times New Roman" style:font-name-asian="標楷體" style:font-name-complex="Times New Roman"/>
    </style:style>
    <style:style style:name="P1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4pt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language-asian="zh" style:country-asian="HK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13" style:family="text">
      <style:text-properties style:text-position="super 58%"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-0.596cm" svg:y="-0.923cm" svg:width="2.637cm" svg:height="1.118cm" draw:z-index="0"><draw:text-box><text:p text:style-name="P1"><text:span text:style-name="T1">附</text:span><text:span text:style-name="T2"> </text:span><text:span text:style-name="T1">件</text:span></text:p></draw:text-box></draw:frame>環境教育學習資源清單</text:p>
      <text:p text:style-name="P10"><text:span text:style-name="T11">一、機關（單位）名稱：</text:span><text:span text:style-name="T12">　　　　　　 <text:s text:c="9"/>　　</text:span></text:p>
      <text:p text:style-name="P10"><text:span text:style-name="T11">二、聯絡人：</text:span><text:span text:style-name="T12">　　　　　　　　　　　　</text:span></text:p>
      <text:p text:style-name="P10"><text:span text:style-name="T11">三、聯絡電話：</text:span><text:span text:style-name="T12">　　　　　　　　　　　</text:span></text:p>
      <text:p text:style-name="P11">四、影片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3">名稱</text:p>
          </table:table-cell>
          <table:table-cell table:style-name="表格1.A1" office:value-type="string">
            <text:p text:style-name="P2"><text:span text:style-name="T3">影片長度</text:span><text:span text:style-name="T13">[註1]</text:span></text:p>
          </table:table-cell>
          <table:table-cell table:style-name="表格1.D1" office:value-type="string">
            <text:p text:style-name="P2"><text:span text:style-name="T3">環境教育領域代碼</text:span><text:span text:style-name="T13">[註2]</text:span>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10"><text:s/></text:span><text:span text:style-name="T9">分　</text:span><text:span text:style-name="T10"> </text:span><text:span text:style-name="T9">秒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10"><text:s/></text:span><text:span text:style-name="T9">分　</text:span><text:span text:style-name="T10"> </text:span><text:span text:style-name="T9">秒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10"><text:s/></text:span><text:span text:style-name="T9">分　</text:span><text:span text:style-name="T10"> </text:span><text:span text:style-name="T9">秒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10"><text:s/></text:span><text:span text:style-name="T9">分</text:span><text:span text:style-name="T10"> </text:span><text:span text:style-name="T9">　秒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10"><text:s/></text:span><text:span text:style-name="T9">分</text:span><text:span text:style-name="T10"> </text:span><text:span text:style-name="T9">　秒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10"><text:s/></text:span><text:span text:style-name="T9">分　</text:span><text:span text:style-name="T10"> </text:span><text:span text:style-name="T9">秒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10"><text:s/></text:span><text:span text:style-name="T9">分　</text:span><text:span text:style-name="T10"> </text:span><text:span text:style-name="T9">秒</text:span></text:p>
          </table:table-cell>
          <table:table-cell table:style-name="表格1.D1" office:value-type="string">
            <text:p text:style-name="P7"/>
          </table:table-cell>
        </table:table-row>
      </table:table>
      <text:p text:style-name="P12">備註：</text:p>
      <text:list xml:id="list3705205963" text:style-name="WW8Num1">
        <text:list-item>
          <text:p text:style-name="P14"><text:span text:style-name="T4">環境教育時數認定原則：</text:span><text:span text:style-name="T6">請提供至少25分鐘之影片</text:span><text:span text:style-name="T4">，如片長25分鐘以上，</text:span><text:span text:style-name="T5">可</text:span><text:span text:style-name="T4">認列0.5小時；</text:span><text:span text:style-name="T5">滿</text:span><text:span text:style-name="T4">50分鐘，認列1小時；</text:span><text:span text:style-name="T5">連續90分鐘，認列2小時</text:span><text:span text:style-name="T4">，依此類推</text:span><text:span text:style-name="T5">。</text:span></text:p>
        </text:list-item>
        <text:list-item>
          <text:p text:style-name="P14"><text:span text:style-name="T4">環境教育領域代碼：(1)學校及社會環境教育</text:span><text:span text:style-name="T8"> </text:span><text:span text:style-name="T4">(2)氣候變遷</text:span><text:span text:style-name="T8"> </text:span><text:span text:style-name="T4">(3)災害防救</text:span><text:span text:style-name="T8"> </text:span><text:span text:style-name="T4">(4)自然保育(5)公害防治</text:span><text:span text:style-name="T8"> </text:span><text:span text:style-name="T4">(6)環境及資源管理</text:span><text:span text:style-name="T8"> </text:span><text:span text:style-name="T4">(7)文化保存</text:span><text:span text:style-name="T8"> </text:span><text:span text:style-name="T4">(8)社區參與，所提供之影片符合</text:span><text:span text:style-name="T7">哪一項環境教育領域</text:span><text:span text:style-name="T4">，由提供機關（單位）自行認定。</text:span></text:p>
        </text:list-item>
        <text:list-item>
          <text:p text:style-name="P14"><text:span text:style-name="T4">如須本表電子檔，請逕洽受本署委託廠商環資國際有限公司</text:span><text:span text:style-name="T5">黃育真</text:span><text:span text:style-name="T4">小姐，電話：(02)2311-7722分機2768。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language-asian="zh" style:country-asian="HK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henlj</meta:initial-creator>
    <meta:creation-date>2018-01-02T09:03:00</meta:creation-date>
    <dc:creator>張育禎</dc:creator>
    <dc:date>2018-12-26T17:47:00</dc:date>
    <meta:print-date>2017-01-12T09:07:00</meta:print-date>
    <meta:editing-cycles>4</meta:editing-cycles>
    <meta:editing-duration>PT18M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28" meta:word-count="288" meta:character-count="399" meta:non-whitespace-character-count="330"/>
  </office:meta>
</office:document-meta>
</file>