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3.679cm" fo:margin-right="0cm" fo:line-height="0.847cm" fo:text-indent="-3.6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left="3.679cm" fo:margin-right="0cm" fo:line-height="0.847cm" fo:text-indent="-3.6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7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請協助於109年11月23日</text:span><text:span text:style-name="T2">起至12月17日</text:span><text:span text:style-name="T1">登載</text:span></text:p>
      <text:p text:style-name="P3"/>
      <text:p text:style-name="P4"/>
      <text:p text:style-name="P5">考選部訊息：</text:p>
      <text:p text:style-name="P6"><text:span text:style-name="T4">110年導遊人員、領隊人員考試自109年12月8日至12月17日下午5時止受理網路報名</text:span><text:span text:style-name="T2">，本考試</text:span><text:span text:style-name="T3">自107年起開放</text:span><text:span text:style-name="T2">已領有導遊人員或領隊人員考試及格證書者，再報考外語導遊人員或外語領隊人員考試時，其筆試得減免3科專業科目，僅須應試外國語1科，以減輕應考人之負擔；各應試科目</text:span><text:span text:style-name="T3">除了外國語1科之題數為80題外，其餘</text:span><text:span text:style-name="T2">專業科目題數均為50題，應考人可更從容地作答；</text:span><text:span text:style-name="T3">另</text:span><text:span text:style-name="T2">自109年起外語導遊人員考試筆試外國語科目新增選試「土耳其語」一種，有意報考者請把握機會，並於規定期間內完成報名，報名資訊請至考選部全球資訊網（</text:span><text:a xlink:type="simple" xlink:href="http://www.moex.gov.tw/" text:style-name="Internet_20_link" text:visited-style-name="Visited_20_Internet_20_Link"><text:span text:style-name="Internet_20_link"><text:span text:style-name="T2">http://www.moex.gov.tw</text:span></text:span></text:a><text:span text:style-name="T2">）查詢</text:span><text:span text:style-name="T1">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敬請登載電視跑馬燈</dc:title>
    <dc:subject/>
    <meta:keyword/>
    <meta:initial-creator>moex</meta:initial-creator>
    <meta:creation-date>2020-10-22T14:04:00</meta:creation-date>
    <dc:creator>何美華</dc:creator>
    <dc:date>2020-10-22T14:04:00</dc:date>
    <meta:print-date>2018-10-28T17:30:00</meta:print-date>
    <meta:editing-cycles>2</meta:editing-cycles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" meta:word-count="263" meta:character-count="303" meta:non-whitespace-character-count="303"/>
  </office:meta>
</office:document-meta>
</file>