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1000000DE5F93BDAAD29E88BD.tif" manifest:media-type="image/tiff"/>
  <manifest:file-entry manifest:full-path="Pictures/100002010000089600000640030F727C29D9C51F.png" manifest:media-type="image/png"/>
  <manifest:file-entry manifest:full-path="Pictures/100002000000026C000004D853E430092D988B19.gif" manifest:media-type="image/gif"/>
  <manifest:file-entry manifest:full-path="Pictures/10000201000000B8000001AC765977EC2ACB6836.png" manifest:media-type="image/png"/>
  <manifest:file-entry manifest:full-path="Pictures/100000000000089600000640FFF7480057B69E84.jpg" manifest:media-type="image/jpeg"/>
  <manifest:file-entry manifest:full-path="Pictures/10000000000000C8000000FC51DE58683D915F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新細明體1" svg:font-family="新細明體"/>
    <style:font-face style:name="標楷體1" svg:font-family="標楷體" style:font-family-generic="script" style:font-pitch="fixed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solid" draw:fill-color="#ffffff" draw:opacity="67%" style:mirror="non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right" draw:textarea-vertical-align="middle" draw:auto-grow-height="false" draw:auto-grow-width="true" fo:min-width="2.055cm" fo:padding-top="0.141cm" fo:padding-bottom="0.141cm" fo:padding-left="0.141cm" fo:padding-right="0.141cm" fo:wrap-option="wrap"/>
      <style:paragraph-properties style:writing-mode="tb-rl"/>
    </style:style>
    <style:style style:name="gr6" style:family="graphic">
      <style:graphic-properties style:protect="size"/>
    </style:style>
    <style:style style:name="pr1" style:family="presentation" style:parent-style-name="Master1-Layout2-obj-標題及物件-notes">
      <style:graphic-properties draw:fill-color="#ffffff" fo:min-height="13.364cm"/>
    </style:style>
    <style:style style:name="P1" style:family="paragraph">
      <loext:graphic-properties draw:fill="solid" draw:fill-color="#ffffff" draw:opacity="67%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2.086cm" fo:margin-right="0cm" fo:margin-top="0.353cm" fo:margin-bottom="0cm" fo:line-height="90%" fo:text-align="start" fo:text-indent="-1.905cm" style:punctuation-wrap="hanging" style:writing-mode="lr-tb">
        <style:tab-stops/>
      </style:paragraph-properties>
    </style:style>
    <style:style style:name="P5" style:family="paragraph">
      <style:paragraph-properties fo:margin-left="0.181cm" fo:margin-right="0cm" fo:margin-top="0.353cm" fo:margin-bottom="0cm" fo:line-height="0.353cm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loext:graphic-properties draw:fill="none"/>
      <style:paragraph-properties style:writing-mode="tb-rl" style:font-independent-line-spacing="tru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1.9cm" fo:margin-right="0cm" fo:margin-top="0.353cm" fo:margin-bottom="0cm" fo:line-height="90%" fo:text-align="start" fo:text-indent="-1.7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a1c1d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5a1c1d" style:text-line-through-style="none" style:text-line-through-type="none" style:text-position="0% 100%" style:font-name="標楷體1" fo:font-size="17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3" style:family="text">
      <style:text-properties fo:font-variant="normal" fo:text-transform="none" fo:color="#5a1c1d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5a1c1d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625b48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8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5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72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99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26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3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80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7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4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7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74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01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28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5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82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9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6cm" text:min-label-width="1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" draw:style-name="dp1" draw:master-page-name="Master1-Layout2-obj-標題及物件" presentation:presentation-page-layout-name="AL1T18">
        <draw:frame draw:name="圖片 7" draw:style-name="gr1" draw:text-style-name="P1" draw:layer="layout" svg:width="25.4cm" svg:height="18.473cm" svg:x="0cm" svg:y="0.577cm">
          <draw:image xlink:href="Pictures/100002010000089600000640030F727C29D9C51F.png" xlink:type="simple" xlink:show="embed" xlink:actuate="onLoad" loext:mime-type="image/png">
            <text:p/>
          </draw:image>
        </draw:frame>
        <draw:frame draw:name="標題 1" draw:style-name="gr2" draw:text-style-name="P3" draw:layer="layout" svg:width="16.254cm" svg:height="3.327cm" svg:x="6.223cm" svg:y="1.057cm">
          <draw:text-box>
            <text:p text:style-name="P2"><text:span text:style-name="T1">○○</text:span><text:span text:style-name="T1">國中</text:span><text:span text:style-name="T1">(</text:span><text:span text:style-name="T1">小</text:span><text:span text:style-name="T1">)</text:span><text:span text:style-name="T1">－姓名</text:span></text:p>
          </draw:text-box>
        </draw:frame>
        <draw:frame draw:name="文字版面配置區 2" draw:style-name="gr3" draw:text-style-name="P3" draw:layer="layout" svg:width="11.851cm" svg:height="11.712cm" svg:x="11.448cm" svg:y="4.863cm">
          <draw:text-box>
            <text:list text:style-name="L2">
              <text:list-item>
                <text:p text:style-name="P4"><text:span text:style-name="T1">職稱</text:span><text:span text:style-name="T2">(</text:span><text:span text:style-name="T2">以</text:span><text:span text:style-name="T2">108</text:span><text:span text:style-name="T2">學年度為基準</text:span><text:span text:style-name="T2">)</text:span></text:p>
              </text:list-item>
            </text:list>
            <text:p text:style-name="P5"><text:span text:style-name="T3"><text:s text:c="2"/></text:span><text:span text:style-name="T4">-</text:span><text:span text:style-name="T4">導師</text:span></text:p>
            <text:p text:style-name="P5"><text:span text:style-name="T4"><text:s text:c="4"/></text:span><text:span text:style-name="T4">-</text:span><text:span text:style-name="T4">專任教師</text:span></text:p>
            <text:p text:style-name="P5"><text:span text:style-name="T4"><text:s text:c="4"/></text:span><text:span text:style-name="T4">-</text:span><text:span text:style-name="T4">教師兼○○組長</text:span><text:span text:style-name="T4">/</text:span><text:span text:style-name="T4">主任</text:span></text:p>
            <text:p text:style-name="P5"><text:span text:style-name="T4"><text:s text:c="4"/></text:span><text:span text:style-name="T4">-</text:span><text:span text:style-name="T4">校長</text:span></text:p>
            <text:list text:continue-numbering="true" text:style-name="L2">
              <text:list-item>
                <text:p text:style-name="P4"><text:span text:style-name="T1">教育展望</text:span><text:span text:style-name="T4">(</text:span><text:span text:style-name="T4">含空格、標點符號，至多</text:span><text:span text:style-name="T4">50</text:span><text:span text:style-name="T4">字</text:span><text:span text:style-name="T4">)</text:span></text:p>
              </text:list-item>
            </text:list>
          </draw:text-box>
        </draw:frame>
        <draw:frame draw:name="圖片 21" draw:style-name="gr4" draw:text-style-name="P6" draw:layer="layout" svg:width="8.871cm" svg:height="2.565cm" svg:x="0.476cm" svg:y="15.63cm">
          <draw:image xlink:href="Pictures/1000020100000301000000DE5F93BDAAD29E88BD.tif" xlink:type="simple" xlink:show="embed" xlink:actuate="onLoad" loext:mime-type="image/tiff">
            <text:p/>
          </draw:image>
        </draw:frame>
        <draw:frame draw:name="文字方塊 12" draw:style-name="gr5" draw:text-style-name="P8" draw:layer="layout" svg:width="2.337cm" svg:height="11.55cm" svg:x="6.223cm" svg:y="3.226cm">
          <draw:text-box>
            <text:p text:style-name="P7"><text:span text:style-name="T5">(</text:span><text:span text:style-name="T5">照片</text:span><text:span text:style-name="T5">)</text:span></text:p>
          </draw:text-box>
        </draw:frame>
        <draw:frame draw:name="圖片 8" draw:style-name="gr4" draw:text-style-name="P6" draw:layer="layout" svg:width="2.475cm" svg:height="5.757cm" svg:x="0.889cm" svg:y="2.267cm">
          <draw:image xlink:href="Pictures/10000201000000B8000001AC765977EC2ACB6836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標題及物件" presentation:presentation-page-layout-name="AL1T18">
        <draw:frame draw:name="圖片 22" draw:style-name="gr4" draw:text-style-name="P6" draw:layer="layout" svg:width="25.4cm" svg:height="18.473cm" svg:x="0cm" svg:y="0.577cm">
          <draw:image xlink:href="Pictures/100000000000089600000640FFF7480057B69E84.jpg" xlink:type="simple" xlink:show="embed" xlink:actuate="onLoad" loext:mime-type="image/jpeg">
            <text:p/>
          </draw:image>
        </draw:frame>
        <draw:frame draw:name="標題 1" draw:style-name="gr2" draw:text-style-name="P3" draw:layer="layout" svg:width="14.552cm" svg:height="3.327cm" svg:x="6.708cm" svg:y="0.333cm">
          <draw:text-box>
            <text:p text:style-name="P10"><text:span text:style-name="T1">史奴比國小－查理布朗</text:span></text:p>
          </draw:text-box>
        </draw:frame>
        <draw:frame draw:name="圖片 12" draw:style-name="gr4" draw:text-style-name="P6" draw:layer="layout" svg:width="7.503cm" svg:height="9.453cm" svg:x="3.775cm" svg:y="4.633cm">
          <draw:image xlink:href="Pictures/10000000000000C8000000FC51DE58683D915FB3.png" xlink:type="simple" xlink:show="embed" xlink:actuate="onLoad" loext:mime-type="image/png">
            <text:p/>
          </draw:image>
        </draw:frame>
        <draw:frame draw:name="文字版面配置區 2" draw:style-name="gr3" draw:text-style-name="P3" draw:layer="layout" svg:width="11.236cm" svg:height="11.712cm" svg:x="11.278cm" svg:y="4.708cm">
          <draw:text-box>
            <text:list text:style-name="L2">
              <text:list-item>
                <text:p text:style-name="P4"><text:span text:style-name="T1">導師</text:span></text:p>
              </text:list-item>
            </text:list>
            <text:list text:style-name="L3">
              <text:list-item>
                <text:p text:style-name="P11"><text:span text:style-name="T1">教育工作是付出也是收穫，在教別人的同時也重新檢視自己，無論是第一天或最後一天，秉持信念、認真教學。</text:span></text:p>
              </text:list-item>
            </text:list>
          </draw:text-box>
        </draw:frame>
        <draw:frame draw:name="圖片 19" draw:style-name="gr4" draw:text-style-name="P6" draw:layer="layout" svg:width="2.045cm" svg:height="4.09cm" svg:x="0.466cm" svg:y="8.185cm">
          <draw:image xlink:href="Pictures/100002000000026C000004D853E430092D988B19.gif" xlink:type="simple" xlink:show="embed" xlink:actuate="onLoad" loext:mime-type="image/gif">
            <text:p/>
          </draw:image>
        </draw:frame>
        <draw:frame draw:name="圖片 23" draw:style-name="gr4" draw:text-style-name="P6" draw:layer="layout" svg:width="8.871cm" svg:height="2.565cm" svg:x="0.476cm" svg:y="15.63cm">
          <draw:image xlink:href="Pictures/1000020100000301000000DE5F93BDAAD29E88BD.tif" xlink:type="simple" xlink:show="embed" xlink:actuate="onLoad" loext:mime-type="image/tiff">
            <text:p/>
          </draw:image>
        </draw:frame>
        <draw:frame draw:name="圖片 1" draw:style-name="gr4" draw:text-style-name="P6" draw:layer="layout" svg:width="2.475cm" svg:height="5.757cm" svg:x="0.889cm" svg:y="2.267cm">
          <draw:image xlink:href="Pictures/10000201000000B8000001AC765977EC2ACB6836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新細明體1" svg:font-family="新細明體"/>
    <style:font-face style:name="標楷體1" svg:font-family="標楷體" style:font-family-generic="script" style:font-pitch="fixed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4"><text:span text:style-name="MT7">按一下以編輯母片標題樣式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7">按一下以編輯母片標題樣式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3">
            <text:list-item>
              <text:p text:style-name="MP16"><text:span text:style-name="MT3">按一下以編輯母片文字樣式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3">
            <text:list-item>
              <text:p text:style-name="MP16"><text:span text:style-name="MT8">按一下以編輯母片文字樣式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7">
            <text:list-item>
              <text:p text:style-name="MP16"><text:span text:style-name="MT8">按一下以編輯母片文字樣式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1">按一下以編輯母片標題樣式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9">按一下以編輯母片標題樣式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6">
            <text:list-item>
              <text:p text:style-name="MP7"><text:span text:style-name="MT10">按一下以編輯母片文字樣式</text:span><text:span text:style-name="MT10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3">
            <text:list-item>
              <text:p text:style-name="MP16"><text:span text:style-name="MT11">按一下以編輯母片文字樣式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9">按一下以編輯母片標題樣式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16"><text:span text:style-name="MT10">按一下圖示以新增圖片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3">
            <text:list-item>
              <text:p text:style-name="MP16"><text:span text:style-name="MT11">按一下以編輯母片文字樣式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62" draw:text-style-name="MP17" draw:layer="backgroundobjects" svg:width="21.908cm" svg:height="12.087cm" svg:x="1.746cm" svg:y="5.071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67" draw:text-style-name="MP17" draw:layer="backgroundobjects" svg:width="5.477cm" svg:height="16.144cm" svg:x="18.177cm" svg:y="1.014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68" draw:text-style-name="MP17" draw:layer="backgroundobjects" svg:width="16.113cm" svg:height="16.144cm" svg:x="1.746cm" svg:y="1.01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20-08-19">8/19/20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0.4$Windows_x86 LibreOffice_project/057fc023c990d676a43019934386b85b21a9ee99</meta:generator>
    <dc:title>PowerPoint 簡報</dc:title>
    <meta:initial-creator>Administrator</meta:initial-creator>
    <dc:creator>侯宗佑</dc:creator>
    <meta:creation-date>2019-07-18T23:28:04Z</meta:creation-date>
    <dc:date>2020-08-14T08:08:36Z</dc:date>
    <meta:editing-cycles>17</meta:editing-cycles>
    <meta:editing-duration>PT15781S</meta:editing-duration>
    <meta:document-statistic meta:object-count="163"/>
    <meta:template xlink:type="simple" xlink:actuate="onRequest" xlink:title="" xlink:href="file:///C:/Users/人事/AppData/Local/Microsoft/Windows/Temporary%20Internet%20Files/Content.IE5/KC412WCD/109ED26613_5_181000388731.odp/Office%20Theme"/>
  </office:meta>
</office:document-meta>
</file>