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752cm" fo:margin-left="0.942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50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501cm" fo:margin-left="1.692cm" table:align="left"/>
    </style:style>
    <style:style style:name="表格2.A" style:family="table-column">
      <style:table-column-properties style:column-width="4.494cm"/>
    </style:style>
    <style:style style:name="表格2.B" style:family="table-column">
      <style:table-column-properties style:column-width="10.007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>
      <style:paragraph-properties fo:line-height="1.058cm" fo:text-align="center" style:justify-single-word="fals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2" style:family="paragraph" style:parent-style-name="內文">
      <style:paragraph-properties fo:line-height="1.058cm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3" style:family="paragraph" style:parent-style-name="內文">
      <style:paragraph-properties fo:line-height="0.847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4" style:family="paragraph" style:parent-style-name="內文">
      <style:paragraph-properties fo:line-height="0.882cm" fo:text-align="justify" style:justify-single-word="false"/>
      <style:text-properties style:font-name="標楷體" fo:font-size="13.5pt" style:font-name-asian="標楷體" style:font-size-asian="13.5pt" style:font-size-complex="13.5pt"/>
    </style:style>
    <style:style style:name="P5" style:family="paragraph" style:parent-style-name="內文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內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內文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內文">
      <style:paragraph-properties fo:line-height="0.882cm" fo:text-align="justify" style:justify-single-word="false"/>
    </style:style>
    <style:style style:name="P11" style:family="paragraph" style:parent-style-name="內文">
      <style:paragraph-properties fo:line-height="0.847cm" fo:text-align="justify" style:justify-single-word="false"/>
    </style:style>
    <style:style style:name="P12" style:family="paragraph" style:parent-style-name="內文">
      <style:paragraph-properties fo:margin-left="4.44cm" fo:margin-right="0cm" fo:line-height="0.882cm" fo:text-align="justify" style:justify-single-word="false" fo:text-indent="-4.44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3" style:family="paragraph" style:parent-style-name="內文">
      <style:paragraph-properties fo:margin-left="0.212cm" fo:margin-right="0cm" fo:line-height="0.882cm" fo:text-align="justify" style:justify-single-word="false" fo:text-indent="2.4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內文">
      <style:paragraph-properties fo:margin-left="3.986cm" fo:margin-right="0cm" fo:line-height="0.882cm" fo:text-align="justify" style:justify-single-word="false" fo:text-indent="-1.235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margin-left="3.739cm" fo:margin-right="0cm" fo:line-height="0.882cm" fo:text-align="justify" style:justify-single-word="false" fo:text-indent="-0.988cm" style:auto-text-indent="false">
        <style:tab-stops/>
      </style:paragraph-properties>
    </style:style>
    <style:style style:name="P16" style:family="paragraph" style:parent-style-name="內文">
      <style:paragraph-properties fo:margin-left="3.17cm" fo:margin-right="0cm" fo:line-height="0.847cm" fo:text-align="justify" style:justify-single-word="false" fo:text-indent="-3.175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17" style:family="paragraph" style:parent-style-name="內文">
      <style:paragraph-properties fo:margin-left="3.228cm" fo:margin-right="0cm" fo:line-height="0.882cm" fo:text-align="justify" style:justify-single-word="false" fo:text-indent="-2.381cm" style:auto-text-indent="false">
        <style:tab-stops/>
      </style:paragraph-properties>
    </style:style>
    <style:style style:name="P18" style:family="paragraph" style:parent-style-name="內文">
      <style:paragraph-properties fo:margin-left="0cm" fo:margin-right="0cm" fo:line-height="0.847cm" fo:text-align="justify" style:justify-single-word="false" fo:text-indent="0.953cm" style:auto-text-indent="false" style:snap-to-layout-grid="false"/>
      <style:text-properties style:font-name="標楷體" fo:font-size="13.5pt" style:font-name-asian="標楷體" style:font-size-asian="13.5pt" style:font-size-complex="13.5pt"/>
    </style:style>
    <style:style style:name="P19" style:family="paragraph" style:parent-style-name="內文">
      <style:paragraph-properties fo:margin-left="3.334cm" fo:margin-right="0cm" fo:line-height="0.847cm" fo:text-align="justify" style:justify-single-word="false" fo:text-indent="-3.334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0" style:family="paragraph" style:parent-style-name="內文">
      <style:paragraph-properties fo:margin-left="3.295cm" fo:margin-right="0cm" fo:line-height="0.882cm" fo:text-align="justify" style:justify-single-word="false" fo:text-indent="-3.295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1" style:family="paragraph" style:parent-style-name="內文">
      <style:paragraph-properties fo:margin-left="3.295cm" fo:margin-right="0cm" fo:line-height="0.847cm" fo:text-align="justify" style:justify-single-word="false" fo:text-indent="-3.295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2" style:family="paragraph" style:parent-style-name="內文">
      <style:paragraph-properties fo:margin-left="3.216cm" fo:margin-right="0cm" fo:line-height="0.847cm" fo:text-align="justify" style:justify-single-word="false" fo:text-indent="-2.58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3" style:family="paragraph" style:parent-style-name="內文">
      <style:paragraph-properties fo:margin-left="5.121cm" fo:margin-right="0cm" fo:line-height="0.847cm" fo:text-align="justify" style:justify-single-word="false" fo:text-indent="-4.486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4" style:family="paragraph" style:parent-style-name="內文">
      <style:paragraph-properties fo:margin-left="3.175cm" fo:margin-right="0cm" fo:line-height="0.847cm" fo:text-align="justify" style:justify-single-word="false" fo:text-indent="-3.175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5" style:family="paragraph" style:parent-style-name="內文">
      <style:paragraph-properties fo:margin-left="4.445cm" fo:margin-right="0cm" fo:line-height="0.882cm" fo:text-align="justify" style:justify-single-word="false" fo:text-indent="-3.81cm" style:auto-text-indent="false">
        <style:tab-stops/>
      </style:paragraph-properties>
    </style:style>
    <style:style style:name="P26" style:family="paragraph" style:parent-style-name="內文">
      <style:paragraph-properties fo:margin-left="4.445cm" fo:margin-right="0cm" fo:line-height="0.882cm" fo:text-align="justify" style:justify-single-word="false" fo:text-indent="-3.81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7" style:family="paragraph" style:parent-style-name="內文">
      <style:paragraph-properties fo:margin-left="0.635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28" style:family="paragraph" style:parent-style-name="內文">
      <style:paragraph-properties fo:margin-left="0.635cm" fo:margin-right="0cm" fo:line-height="0.847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9" style:family="paragraph" style:parent-style-name="內文">
      <style:paragraph-properties fo:margin-left="0cm" fo:margin-right="0cm" fo:line-height="0.882cm" fo:text-align="justify" style:justify-single-word="false" fo:text-indent="4.449cm" style:auto-text-indent="false"/>
    </style:style>
    <style:style style:name="P30" style:family="paragraph" style:parent-style-name="內文">
      <style:paragraph-properties fo:margin-left="4.207cm" fo:margin-right="0cm" fo:line-height="0.882cm" fo:text-align="justify" style:justify-single-word="false" fo:text-indent="-3.572cm" style:auto-text-indent="false">
        <style:tab-stops/>
      </style:paragraph-properties>
    </style:style>
    <style:style style:name="P31" style:family="paragraph" style:parent-style-name="內文">
      <style:paragraph-properties fo:margin-left="3.572cm" fo:margin-right="0cm" fo:line-height="0.847cm" fo:text-align="justify" style:justify-single-word="false" fo:text-indent="-3.572cm" style:auto-text-indent="false">
        <style:tab-stops/>
      </style:paragraph-properties>
    </style:style>
    <style:style style:name="P32" style:family="paragraph" style:parent-style-name="內文">
      <style:paragraph-properties fo:margin-left="2.434cm" fo:margin-right="0cm" fo:line-height="0.882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3" style:family="paragraph" style:parent-style-name="內文">
      <style:paragraph-properties fo:margin-left="0.953cm" fo:margin-right="0cm" fo:line-height="0.882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34" style:family="paragraph" style:parent-style-name="內文">
      <style:paragraph-properties fo:margin-left="0.953cm" fo:margin-right="0cm" fo:line-height="0.882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內文">
      <style:paragraph-properties fo:margin-left="4.586cm" fo:margin-right="0cm" fo:text-indent="-3.951cm" style:auto-text-indent="false">
        <style:tab-stops>
          <style:tab-stop style:position="-0.353cm"/>
        </style:tab-stops>
      </style:paragraph-properties>
    </style:style>
    <style:style style:name="P36" style:family="paragraph" style:parent-style-name="內文">
      <style:paragraph-properties fo:margin-left="2.54cm" fo:margin-right="0cm" fo:line-height="0.776cm" fo:text-align="justify" style:justify-single-word="false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內文">
      <style:paragraph-properties fo:margin-left="0.751cm" fo:margin-right="0cm" fo:line-height="0.776cm" fo:text-align="justify" style:justify-single-word="false" fo:text-indent="0.24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margin-left="0.751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內文">
      <style:paragraph-properties fo:margin-left="0.75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內文">
      <style:paragraph-properties fo:margin-left="0.751cm" fo:margin-right="0cm" fo:line-height="0.706cm" fo:text-align="justify" style:justify-single-word="false" fo:text-indent="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1" style:family="paragraph" style:parent-style-name="內文">
      <style:paragraph-properties fo:margin-left="0.951cm" fo:margin-right="0cm" fo:line-height="0.70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42" style:family="paragraph" style:parent-style-name="彩色清單_20_-_20_輔色_20_12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</style:style>
    <style:style style:name="P43" style:family="paragraph" style:parent-style-name="彩色清單_20_-_20_輔色_20_12">
      <style:paragraph-properties fo:margin-left="0.847cm" fo:margin-right="0cm" fo:line-height="0.776cm" fo:text-align="justify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彩色清單_20_-_20_輔色_20_12">
      <style:paragraph-properties fo:margin-left="2.822cm" fo:margin-right="0cm" fo:line-height="0.776cm" fo:text-align="justify" style:justify-single-word="false" fo:text-indent="-1.976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彩色清單_20_-_20_輔色_20_12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6" style:family="paragraph" style:parent-style-name="內文" style:master-page-name="MP0">
      <style:paragraph-properties fo:line-height="1.058cm" fo:text-align="center" style:justify-single-word="false" style:page-number="auto" fo:break-before="page"/>
      <style:text-properties fo:font-size="24pt" fo:font-weight="bold" style:font-name-asian="標楷體" style:font-size-asian="24pt" style:font-weight-asian="bold" style:font-size-complex="24pt" style:font-weight-complex="bold"/>
    </style:style>
    <style:style style:name="P47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48" style:family="paragraph" style:parent-style-name="Text_20_body" style:list-style-name="L1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 style:text-scale="80%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text-scale="66%"/>
    </style:style>
    <style:style style:name="T6" style:family="text">
      <style:text-properties style:font-name="標楷體" fo:font-size="13.5pt" style:font-name-asian="標楷體" style:font-size-asian="13.5pt" style:font-size-complex="13.5pt"/>
    </style:style>
    <style:style style:name="T7" style:family="text"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T8" style:family="text"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T9" style:family="text">
      <style:text-properties style:font-name="標楷體" fo:font-size="1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style-asian="italic" style:font-weight-asian="bold" style:font-size-complex="18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style:font-name="新細明體" fo:font-size="14pt" style:font-size-asian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5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嘉義市109年「More Sing在嘉」~</text:p>
      <text:p>青少年暨親子歌唱大賽</text:p>
      <text:p>活動簡章</text:p>
      <text:p>一、目 <text:s text:c="3"/>的：</text:p>
      <text:p>（1）提倡青少年參與正當休閒活動，擴大其生活圈、陶冶其身心。</text:p>
      <text:p>（2）鼓勵弱勢家庭及其子女參與休閒育樂活動，積極面對生活困境，促使其樂觀積極進取之生活。</text:p>
      <text:p><text:span text:style-name="預設段落字型"><text:span text:style-name="T1">（3）建立青少年及其家庭親子間良好的溝通管道及互動，增進親子間情感。</text:span></text:span></text:p>
      <text:p>二、主辦單位：嘉義市政府</text:p>
      <text:p><text:span text:style-name="預設段落字型"><text:span text:style-name="T6">承辦單位：嘉義市欣願福利協會、嘉義市青少年福利服務中心、</text:span></text:span><text:span text:style-name="預設段落字型"><text:span text:style-name="T10">嘉義市東</text:span></text:span><text:span text:style-name="預設段落字型"><text:span text:style-name="T11">、</text:span></text:span><text:span text:style-name="預設段落字型"><text:span text:style-name="T10">西區社會福利服務中心</text:span></text:span></text:p>
      <text:p>協辦單位：本市各級學校、嘉義市校外會</text:p>
      <text:p>三、參加資格：凡設籍本市或就讀本市各級學校未滿20歲（含）熱愛歌唱之兒童或少年均可報名參加。</text:p>
      <text:p>四、比賽組別：</text:p>
      <text:p>（一）個人一組：民國95年1月1日至民國97年12月31日前出生者。</text:p>
      <text:p>（二）個人二組：民國92年1月1日至民國94年12月31日前出生者。</text:p>
      <text:p>（三）個人三組：民國89年1月1日至民國91年12月31日前出生者。</text:p>
      <text:p>（四）二人合唱組：民國89年1月1日至民國97年12月31日前出生者。</text:p>
      <text:p>（五）親子合唱組：以家庭為單位，其中一名參賽者，需為未滿18歲之兒童或少年。</text:p>
      <text:p>五、初賽及決賽流程時間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>7月25日（六）</text:p>
          </table:table-cell>
          <table:covered-table-cell/>
          <table:table-cell table:style-name="表格1.A1" table:number-columns-spanned="2" office:value-type="string">
            <text:p>7月26日（日）</text:p>
          </table:table-cell>
          <table:covered-table-cell/>
        </table:table-row>
        <table:table-row>
          <table:table-cell table:style-name="表格1.A1" office:value-type="string">
            <text:p>時間</text:p>
          </table:table-cell>
          <table:table-cell table:style-name="表格1.A1" office:value-type="string">
            <text:p>流程安排</text:p>
          </table:table-cell>
          <table:table-cell table:style-name="表格1.A1" office:value-type="string">
            <text:p>時間</text:p>
          </table:table-cell>
          <table:table-cell table:style-name="表格1.A1" office:value-type="string">
            <text:p>流程安排</text:p>
          </table:table-cell>
        </table:table-row>
        <table:table-row>
          <table:table-cell table:style-name="表格1.A1" office:value-type="string">
            <text:p>9：00-10：50</text:p>
          </table:table-cell>
          <table:table-cell table:style-name="表格1.A1" office:value-type="string">
            <text:p>個人一組</text:p>
          </table:table-cell>
          <table:table-cell table:style-name="表格1.A1" office:value-type="string">
            <text:p>14：00-14：30</text:p>
          </table:table-cell>
          <table:table-cell table:style-name="表格1.A1" office:value-type="string">
            <text:p>各組報到時間</text:p>
          </table:table-cell>
        </table:table-row>
        <table:table-row>
          <table:table-cell table:style-name="表格1.A1" office:value-type="string">
            <text:p>11：00-12：30</text:p>
          </table:table-cell>
          <table:table-cell table:style-name="表格1.A1" office:value-type="string">
            <text:p>親子合唱組</text:p>
          </table:table-cell>
          <table:table-cell table:style-name="表格1.A1" office:value-type="string">
            <text:p>14：30-14：50</text:p>
          </table:table-cell>
          <table:table-cell table:style-name="表格1.A1" office:value-type="string">
            <text:p>市長及來賓致詞</text:p>
          </table:table-cell>
        </table:table-row>
        <text:soft-page-break/>
        <table:table-row>
          <table:table-cell table:style-name="表格1.A1" office:value-type="string">
            <text:p>12：30-14：00</text:p>
          </table:table-cell>
          <table:table-cell table:style-name="表格1.A1" office:value-type="string">
            <text:p>中午休息</text:p>
          </table:table-cell>
          <table:table-cell table:style-name="表格1.A1" office:value-type="string">
            <text:p>14：50-17：30</text:p>
          </table:table-cell>
          <table:table-cell table:style-name="表格1.A1" office:value-type="string">
            <text:p>親子合唱組</text:p>
            <text:p>個人一組</text:p>
            <text:p>個人二組</text:p>
          </table:table-cell>
        </table:table-row>
        <table:table-row>
          <table:table-cell table:style-name="表格1.A1" office:value-type="string">
            <text:p>14：00-15：50</text:p>
          </table:table-cell>
          <table:table-cell table:style-name="表格1.A1" office:value-type="string">
            <text:p>個人二組</text:p>
          </table:table-cell>
          <table:table-cell table:style-name="表格1.A1" office:value-type="string">
            <text:p>17：30-18：00</text:p>
          </table:table-cell>
          <table:table-cell table:style-name="表格1.A1" office:value-type="string">
            <text:p>休息一下</text:p>
          </table:table-cell>
        </table:table-row>
        <table:table-row>
          <table:table-cell table:style-name="表格1.A1" office:value-type="string">
            <text:p>16：00-17：50</text:p>
          </table:table-cell>
          <table:table-cell table:style-name="表格1.A1" office:value-type="string">
            <text:p>個人三組</text:p>
          </table:table-cell>
          <table:table-cell table:style-name="表格1.A1" office:value-type="string">
            <text:p>18：00-20：30</text:p>
          </table:table-cell>
          <table:table-cell table:style-name="表格1.A1" office:value-type="string">
            <text:p>個人三組</text:p>
            <text:p>二人合唱組</text:p>
          </table:table-cell>
        </table:table-row>
        <table:table-row>
          <table:table-cell table:style-name="表格1.A1" office:value-type="string">
            <text:p>18：00-20：00</text:p>
          </table:table-cell>
          <table:table-cell table:style-name="表格1.A1" office:value-type="string">
            <text:p>二人合唱組</text:p>
          </table:table-cell>
          <table:table-cell table:style-name="表格1.A1" office:value-type="string">
            <text:p>20：30-21：00</text:p>
          </table:table-cell>
          <table:table-cell table:style-name="表格1.A1" office:value-type="string">
            <text:p>評審講評及頒獎</text:p>
          </table:table-cell>
        </table:table-row>
      </table:table>
      <text:p>（二人合唱組及親子合唱組將視個人組報名情形調整時間，若有變動將個別通知。）</text:p>
      <text:p>六、報名辦法：</text:p>
      <text:p><text:span text:style-name="預設段落字型"><text:span text:style-name="T6">（一）報名時間：</text:span></text:span><text:span text:style-name="預設段落字型"><text:span text:style-name="T7">自即日起至109年7月19日（星期日）止（每週二-六上午9時至下午9時止；週日上午9時至下午5時30分止，週一休館恕不受理報名）。</text:span></text:span></text:p>
      <text:p>（二）報名地點：嘉義市青少年福利服務中心【嘉義市體育路10號 05-2237963、</text:p>
      <text:p><text:s text:c="16"/>2235671】</text:p>
      <text:p><text:span text:style-name="預設段落字型"><text:span text:style-name="T6"><text:s text:c="3"/>（三）報名手續：</text:span></text:span><text:span text:style-name="預設段落字型"><text:span text:style-name="T1">報名時請詳填</text:span></text:span><text:span text:style-name="預設段落字型"><text:span text:style-name="T4">報名表，並於報名當時檢附國民身分證影本正</text:span></text:span></text:p>
      <text:p><text:span text:style-name="預設段落字型"><text:span text:style-name="T4">反面、學生證、戶口名簿等以上三種證件擇一辦理報名手續。</text:span></text:span><text:span text:style-name="預設段落字型"><text:span text:style-name="T6"> </text:span></text:span></text:p>
      <text:p><text:span text:style-name="預設段落字型"><text:span text:style-name="T6">（四）抽 <text:s text:c="3"/>籤：</text:span></text:span><text:span text:style-name="預設段落字型"><text:span text:style-name="T7">109年7月22日（星期三）上午9時</text:span></text:span><text:span text:style-name="預設段落字型"><text:span text:style-name="T6">假嘉義市青少年福利服務中心服務台抽籤決定比賽出場順序，為避免爭議統一由主辦單位現場代抽不得異議，工作人員依報名順序唱名抽出出場順序，</text:span></text:span><text:span text:style-name="預設段落字型"><text:span text:style-name="T8">出場順序一律不得更換</text:span></text:span><text:span text:style-name="預設段落字型"><text:span text:style-name="T6">；</text:span></text:span><text:span text:style-name="預設段落字型"><text:span text:style-name="T1">抽籤結果於當日中午12時前公布於嘉義市青少年福利服務中心門口公布欄、本府首頁活動消息及青少年福利服務中心FB粉絲專頁。</text:span></text:span></text:p>
      <text:p><text:span text:style-name="預設段落字型"><text:span text:style-name="T6">七、比賽地點：</text:span></text:span><text:span text:style-name="預設段落字型"><text:span text:style-name="T9">嘉義市中正公園音樂台</text:span></text:span></text:p>
      <text:p>八、報名方式：</text:p>
      <text:p><text:soft-page-break/>（一）現場報名：請將報名表逕送至嘉義市青少年福利服務中心服務台。</text:p>
      <text:p>（二）傳真報名：請傳至05-2234626，傳真後請來電05-2237963、2235671確認是否傳真成功。</text:p>
      <text:p/>
      <text:p><text:span text:style-name="預設段落字型"><text:span text:style-name="T6">九、</text:span></text:span><text:span text:style-name="預設段落字型"><text:span text:style-name="T1">簡章索取地點：</text:span></text:span></text:p>
      <text:p><text:s text:c="4"/>（一）本府首頁活動消息下載。</text:p>
      <text:p><text:s text:c="4"/>（二）本府青少年福利服務中心服務台。</text:p>
      <text:p><text:s text:c="4"/>（三）本市東、西區社會福利服務中心。</text:p>
      <text:p>十、比賽方式：</text:p>
      <text:list xml:id="list4782075743477979265" text:style-name="L1">
        <text:list-item>
          <text:p text:style-name="P47">演唱歌曲：不限任何語言，參賽歌曲可升降KEY但不提供參賽者對KEY。</text:p>
        </text:list-item>
        <text:list-item>
          <text:p text:style-name="P47">初、決賽之曲目不得重覆。</text:p>
        </text:list-item>
        <text:list-item>
          <text:p text:style-name="P47">初賽演唱時間以演唱第1段為限（唱至副歌結束），或現場達2位評審舉牌後立即停止演唱，若評審舉牌後10秒內未停止演唱者，以10秒為單位（不足10秒以10秒計），每單位扣總成績5分。</text:p>
        </text:list-item>
        <text:list-item>
          <text:p text:style-name="P47">決賽每人以演唱一首完整自選曲，演唱時間以不超過6分鐘為限。</text:p>
        </text:list-item>
        <text:list-item>
          <text:p text:style-name="P48">參賽者完成報名手續後，報名後若欲更改報名比賽歌曲，更改次數以1次為限，報名截止日(109年7月19日)後，一律不得更改報名比賽歌曲。</text:p>
        </text:list-item>
      </text:list>
      <text:p>（六）為使比賽能順利進行及維護參賽歌曲公播權，本次比賽初、決賽一律使用主辦單位現場提供之點唱機歌曲。</text:p>
      <text:p>（七）初賽由評審團完成評分後，當場公布各組前15名入圍決賽名單（屆時得視評審團決議調整入圍人數）並立即現場抽出決賽比賽出場順序。</text:p>
      <text:p>（八）為公平起見，職業歌手不得參賽，參賽者亦不得冒名頂替或重覆報名。</text:p>
      <text:p><text:span text:style-name="預設段落字型"><text:span text:style-name="T2">（九）本活動各組（106、107、108年）的冠軍得主不得報名參賽</text:span></text:span><text:span text:style-name="預設段落字型"><text:span text:style-name="T1">。</text:span></text:span></text:p>
      <text:p>（十）參賽之選手若有違上述規定或經檢舉查證屬實者，即取消參賽資格，<text:soft-page-break/>若已獲頒獎項者亦追回得獎獎勵。</text:p>
      <text:p>（十一）合唱組本次比賽報名對數未達20對時，即不舉行初賽，直接進入決賽。</text:p>
      <text:p>十一、評審辦法：</text:p>
      <text:p>（一）由主辦單位遴聘專家擔任評審。</text:p>
      <text:p><text:span text:style-name="預設段落字型"><text:span text:style-name="T1">（二）評分標準</text:span></text:span><text:span text:style-name="預設段落字型"><text:span text:style-name="T3">：</text:span></text:span><text:span text:style-name="預設段落字型"><text:span text:style-name="T1">音準</text:span></text:span><text:span text:style-name="預設段落字型"><text:span text:style-name="T3">、</text:span></text:span><text:span text:style-name="預設段落字型"><text:span text:style-name="T1">音色</text:span></text:span><text:span text:style-name="預設段落字型"><text:span text:style-name="T5">(40％）</text:span></text:span><text:span text:style-name="預設段落字型"><text:span text:style-name="T3">；</text:span></text:span><text:span text:style-name="預設段落字型"><text:span text:style-name="T1">咬字</text:span></text:span><text:span text:style-name="預設段落字型"><text:span text:style-name="T3">、</text:span></text:span><text:span text:style-name="預設段落字型"><text:span text:style-name="T1">節奏</text:span></text:span><text:span text:style-name="預設段落字型"><text:span text:style-name="T5">（30％）</text:span></text:span><text:span text:style-name="預設段落字型"><text:span text:style-name="T3">；</text:span></text:span><text:span text:style-name="預設段落字型"><text:span text:style-name="T1">演唱技巧</text:span></text:span><text:span text:style-name="預設段落字型"><text:span text:style-name="T5">（20％）</text:span></text:span><text:span text:style-name="預設段落字型"><text:span text:style-name="T1">；儀態</text:span></text:span><text:span text:style-name="預設段落字型"><text:span text:style-name="T3">、</text:span></text:span><text:span text:style-name="預設段落字型"><text:span text:style-name="T1">台風</text:span></text:span><text:span text:style-name="預設段落字型"><text:span text:style-name="T5">（10％）</text:span></text:span><text:span text:style-name="預設段落字型"><text:span text:style-name="T3">。</text:span></text:span></text:p>
      <text:p><text:span text:style-name="預設段落字型"><text:span text:style-name="T6">十二、</text:span></text:span><text:span text:style-name="預設段落字型"><text:span text:style-name="T1">獎勵方式</text:span></text:span><text:span text:style-name="預設段落字型"><text:span text:style-name="T6">：</text:span></text:span></text:p>
      <text:p><text:span text:style-name="預設段落字型"><text:span text:style-name="T6"><text:s text:c="6"/></text:span></text:span><text:span text:style-name="預設段落字型"><text:span text:style-name="T1">各組別獎勵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>第一名</text:p>
          </table:table-cell>
          <table:table-cell table:style-name="表格2.A1" office:value-type="string">
            <text:p>獎金3,000元、獎座（狀）各乙面。</text:p>
          </table:table-cell>
        </table:table-row>
        <table:table-row>
          <table:table-cell table:style-name="表格2.A1" office:value-type="string">
            <text:p>第二名</text:p>
          </table:table-cell>
          <table:table-cell table:style-name="表格2.A1" office:value-type="string">
            <text:p>獎金2,000元、獎座（狀）各乙面。</text:p>
          </table:table-cell>
        </table:table-row>
        <table:table-row>
          <table:table-cell table:style-name="表格2.A1" office:value-type="string">
            <text:p>第三名</text:p>
          </table:table-cell>
          <table:table-cell table:style-name="表格2.A1" office:value-type="string">
            <text:p>獎金1,600元、獎座（狀）各乙面。</text:p>
          </table:table-cell>
        </table:table-row>
        <table:table-row>
          <table:table-cell table:style-name="表格2.A1" office:value-type="string">
            <text:p>第四名</text:p>
          </table:table-cell>
          <table:table-cell table:style-name="表格2.A1" office:value-type="string">
            <text:p>獎金1,000元、獎狀乙紙。</text:p>
          </table:table-cell>
        </table:table-row>
        <table:table-row>
          <table:table-cell table:style-name="表格2.A1" office:value-type="string">
            <text:p>第五名</text:p>
          </table:table-cell>
          <table:table-cell table:style-name="表格2.A1" office:value-type="string">
            <text:p>獎金1,000元、獎狀乙紙。</text:p>
          </table:table-cell>
        </table:table-row>
        <table:table-row>
          <table:table-cell table:style-name="表格2.A1" office:value-type="string">
            <text:p>第六名</text:p>
          </table:table-cell>
          <table:table-cell table:style-name="表格2.A1" office:value-type="string">
            <text:p>獎金1,000元、獎狀乙紙。</text:p>
          </table:table-cell>
        </table:table-row>
        <table:table-row>
          <table:table-cell table:style-name="表格2.A1" office:value-type="string">
            <text:p>第七名</text:p>
          </table:table-cell>
          <table:table-cell table:style-name="表格2.A1" office:value-type="string">
            <text:p>獎金600元、獎狀乙紙</text:p>
          </table:table-cell>
        </table:table-row>
        <table:table-row>
          <table:table-cell table:style-name="表格2.A1" office:value-type="string">
            <text:p>第八名</text:p>
          </table:table-cell>
          <table:table-cell table:style-name="表格2.A1" office:value-type="string">
            <text:p>奬金600元、獎狀乙紙</text:p>
          </table:table-cell>
        </table:table-row>
      </table:table>
      <text:p><text:s text:c="6"/>十四、注意事項：</text:p>
      <text:p>（一）決賽當天所有入圍的參賽者務必於下午2點30分前完成報到手續後，以詳細聆聽決賽時間及相關注意事項，未參加決賽開幕典禮的參賽者則取消參賽資格。</text:p>
      <text:p>（二）報名當時檢附國民身分證影本正反面、學生證、戶口名簿等以上三種</text:p>
      <text:p><text:s text:c="6"/>證件擇一辦理報名手續。</text:p>
      <text:p><text:s text:c="4"/>（三）傳真報名者請務必以電話確認是否完成報名程序。若報名表件填寫不</text:p>
      <text:p><text:s text:c="10"/>完整，且經承辦單位通知後3日內未完成補正者，將視同放棄參賽資</text:p>
      <text:p><text:s text:c="10"/>格，不得異議；另報名表件請自留底稿，承辦單位不予退還。</text:p>
      <text:p><text:soft-page-break/><text:s/>（四）參賽者完成報名手續後，報名後若欲更改報名比賽歌曲，更改次數以</text:p>
      <text:p><text:s text:c="7"/>1次為限，報名截止日(109年7月19日)後，一律不得更改報名比賽</text:p>
      <text:p><text:s text:c="7"/>歌曲。</text:p>
      <text:p><text:s text:c="4"/>（五）比賽當天請攜帶國民身分證、健保卡（有照片）或學生證正本以備辦</text:p>
      <text:p><text:s text:c="10"/>理報到時現場查驗（擇一，驗畢歸還）。</text:p>
      <text:p><text:s/>（六）參賽者請遵守時間，並領取參賽證後別於身上明顯處，以利評審及相</text:p>
      <text:p>關工作人員識別。完成報到後，始得參加比賽，並請勿擅離比賽現</text:p>
      <text:p>場；若上台前經現場唱名3次未出場者則以棄權論，不得要求補唱。</text:p>
      <text:p>（七）因為本次活動時間不夠，本比賽謝絕其他單位業務宣導及客串演出。</text:p>
      <text:p>（八）初、決賽參賽者由主辦單位提供餐盒及宣導品乙份。</text:p>
      <text:p>（九）本活動係屬正式比賽，評審皆為專職音樂人士，並採用高規格之音響</text:p>
      <text:p><text:s text:c="6"/>設備，具有高公信力及公正性，請所有參賽者尊重評審之專業評定。</text:p>
      <text:p text:style-name="P42"><text:span text:style-name="預設段落字型"><text:span text:style-name="T2">（十）</text:span></text:span><text:span text:style-name="預設段落字型"><text:span text:style-name="T1">報名參賽即視為同意本活動簡章相關規定及公告訊息。</text:span></text:span></text:p>
      <text:p text:style-name="P44">（十一）報名參賽即視為同意將參與本次比賽活動期間之著作權及肖像權，無條件授權主辦、承辦單位及主辦、承辦單位授權之第三人，進行全程攝錄影、複製、製作各式文宣，或於電視、廣播及網站重製、公開播送、公開傳輸及進行其他必要之改作、重製、編輯等非營利之推廣運用。</text:p>
      <text:p text:style-name="P43">（十二）未依比賽組別之年齡或資格條件報名，或違反簡章規定者，若經檢</text:p>
      <text:p text:style-name="P43"><text:s text:c="8"/>舉或承辦單位察覺，將取消參賽(得獎)資格，若已得奬者並追回所</text:p>
      <text:p text:style-name="P43"><text:s text:c="8"/>得獎座、獎狀及獎金等。</text:p>
      <text:p text:style-name="P43">（十三）如遇天災等不可抗力因素停止上班上課致須延期辦理，或比賽場地、</text:p>
      <text:p text:style-name="P45"><text:s text:c="7"/>時間等有異動調整時，將於嘉義市府官方網站活動消息及青少年福利</text:p>
      <text:p text:style-name="P45"><text:s text:c="7"/>服務中心FB粉絲專頁，請參賽者隨時留意網站訊息，恕不另行通知。</text:p>
      <text:p text:style-name="P43">（十四）承辦單位保留終止、修改、取消本活動以及相關內容變更、解釋之</text:p>
      <text:p text:style-name="P42"><text:span text:style-name="預設段落字型"><text:span text:style-name="T1"><text:s text:c="8"/>權利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54cm" fo:margin-bottom="2.54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嘉義市九十一年長青卡拉OK比賽活動計畫</dc:title>
    <dc:subject/>
    <meta:initial-creator>user</meta:initial-creator>
    <dc:creator>珊玉 蘇</dc:creator>
    <meta:creation-date>2020-06-10T02:37:00Z</meta:creation-date>
    <dc:date>2020-06-10T02:37:00Z</dc:date>
    <meta:print-date>2017-03-06T03:56:00Z</meta:print-date>
    <meta:editing-cycles>2</meta:editing-cycles>
    <meta:editing-duration>PT0S</meta:editing-duration>
    <meta:document-statistic meta:table-count="2" meta:image-count="0" meta:object-count="0" meta:page-count="5" meta:paragraph-count="129" meta:word-count="2696" meta:character-count="3061" meta:non-whitespace-character-count="2903"/>
    <meta:template xlink:type="simple" xlink:actuate="onRequest" xlink:title="" xlink:href="file:///C:/Users/user/AppData/Local/Microsoft/Windows/Temporary%20Internet%20Files/Content.IE5/BQA6Q3NX/109SA21833_1_161645040452%5B2%5D.odt/Normal.dotm"/>
  </office:meta>
</office:document-meta>
</file>