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listtab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listtab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708in" text:min-label-width="0.3229in" text:list-level-position-and-space-mode="label-alignment">
          <style:list-level-label-alignment text:label-followed-by="listtab" fo:margin-left="1.5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本文" style:family="paragraph">
      <style:paragraph-properties fo:line-height="0.2638in" fo:margin-left="0.8333in" fo:text-indent="-0.8333in">
        <style:tab-stops/>
      </style:paragraph-properties>
      <style:text-properties style:font-name="標楷體" fo:font-size="12pt" style:font-size-asian="12pt"/>
    </style:style>
    <style:style style:name="P11" style:parent-style-name="內文" style:family="paragraph">
      <style:paragraph-properties fo:line-height="0.263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638in"/>
      <style:text-properties style:font-name="標楷體" style:font-name-asian="標楷體"/>
    </style:style>
    <style:style style:name="P20" style:parent-style-name="內文" style:family="paragraph">
      <style:paragraph-properties fo:line-height="0.2638in"/>
      <style:text-properties style:font-name="標楷體" style:font-name-asian="標楷體"/>
    </style:style>
    <style:style style:name="P21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24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25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26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27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28" style:parent-style-name="內文" style:family="paragraph">
      <style:paragraph-properties fo:line-height="0.2083in" fo:text-indent="1.4166in"/>
      <style:text-properties style:font-name="標楷體" style:font-name-asian="標楷體"/>
    </style:style>
    <style:style style:name="P29" style:parent-style-name="內文" style:family="paragraph">
      <style:paragraph-properties fo:line-height="0.2083in" fo:text-indent="1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39" style:parent-style-name="內文" style:family="paragraph">
      <style:paragraph-properties fo:line-height="0.2083in" fo:text-indent="1.25in"/>
      <style:text-properties style:font-name="標楷體" style:font-name-asian="標楷體"/>
    </style:style>
    <style:style style:name="P40" style:parent-style-name="內文" style:family="paragraph">
      <style:paragraph-properties fo:line-height="0.2638in" fo:margin-left="1.3916in" fo:text-indent="-1.391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638in"/>
      <style:text-properties style:font-name="標楷體" style:font-name-asian="標楷體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P43" style:parent-style-name="內文" style:family="paragraph">
      <style:paragraph-properties fo:line-height="0.2638in" fo:text-indent="0.25in"/>
      <style:text-properties style:font-name="標楷體" style:font-name-asian="標楷體"/>
    </style:style>
    <style:style style:name="P44" style:parent-style-name="內文" style:family="paragraph">
      <style:paragraph-properties fo:line-height="0.2638in" fo:text-inden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638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638in" fo:text-indent="0.25in"/>
      <style:text-properties style:font-name="標楷體" style:font-name-asian="標楷體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P74" style:parent-style-name="內文" style:family="paragraph">
      <style:paragraph-properties fo:line-height="0.2638in"/>
      <style:text-properties style:font-name="標楷體" style:font-name-asian="標楷體"/>
    </style:style>
    <style:style style:name="P75" style:parent-style-name="內文" style:family="paragraph">
      <style:paragraph-properties fo:line-height="0.2638in" fo:margin-left="1.8333in" fo:text-indent="-1.8333in">
        <style:tab-stops/>
      </style:paragraph-properties>
      <style:text-properties style:font-name="標楷體" style:font-name-asian="標楷體"/>
    </style:style>
    <style:style style:name="P76" style:parent-style-name="內文" style:list-style-name="LFO4" style:family="paragraph">
      <style:paragraph-properties fo:line-height="0.263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638in"/>
      <style:text-properties style:font-name="標楷體" style:font-name-asian="標楷體"/>
    </style:style>
    <style:style style:name="P106" style:parent-style-name="內文" style:family="paragraph">
      <style:paragraph-properties fo:line-height="0.2638in" fo:margin-left="1.8333in" fo:text-indent="-1.8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638in" fo:margin-left="1.8333in" fo:text-indent="-1.8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638in" fo:margin-left="1.8333in" fo:text-indent="-1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777in" fo:margin-left="1.6666in" fo:text-indent="-1.6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777in" fo:margin-left="1.6666in" fo:text-indent="-1.6666in">
        <style:tab-stops/>
      </style:paragraph-properties>
      <style:text-properties style:font-name="標楷體" style:font-name-asian="標楷體"/>
    </style:style>
    <style:style style:name="TableColumn122" style:family="table-column">
      <style:table-column-properties style:column-width="0.6937in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1.6736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3805in"/>
    </style:style>
    <style:style style:name="Table121" style:family="table">
      <style:table-properties style:width="6.8979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777in" fo:margin-left="2.8333in" fo:text-indent="-1.6666in"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2.8333in" fo:text-indent="-1.6666in"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777in" fo:margin-left="2.8333in" fo:text-indent="-1.6666in"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777in" fo:margin-left="2.8333in" fo:text-indent="-1.6666in">
        <style:tab-stops>
          <style:tab-stop style:type="left" style:position="3.7916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0.2777in" fo:margin-left="2.5in" fo:text-indent="-1.666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777in" fo:margin-left="1.6666in" fo:text-indent="-1.6666in">
        <style:tab-stops>
          <style:tab-stop style:type="left" style:position="4.9583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break-before="page" fo:line-height="0.3472in"/>
      <style:text-properties style:font-name-asian="標楷體" fo:font-size="22pt" style:font-size-asian="22pt" style:font-size-complex="22pt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96" style:family="table-column">
      <style:table-column-properties style:column-width="0.7666in"/>
    </style:style>
    <style:style style:name="TableColumn197" style:family="table-column">
      <style:table-column-properties style:column-width="0.5208in"/>
    </style:style>
    <style:style style:name="TableColumn198" style:family="table-column">
      <style:table-column-properties style:column-width="0.6972in"/>
    </style:style>
    <style:style style:name="TableColumn199" style:family="table-column">
      <style:table-column-properties style:column-width="0.6972in"/>
    </style:style>
    <style:style style:name="TableColumn200" style:family="table-column">
      <style:table-column-properties style:column-width="0.6972in"/>
    </style:style>
    <style:style style:name="TableColumn201" style:family="table-column">
      <style:table-column-properties style:column-width="0.975in"/>
    </style:style>
    <style:style style:name="TableColumn202" style:family="table-column">
      <style:table-column-properties style:column-width="1.3215in"/>
    </style:style>
    <style:style style:name="TableColumn203" style:family="table-column">
      <style:table-column-properties style:column-width="1.2923in"/>
    </style:style>
    <style:style style:name="Table195" style:family="table">
      <style:table-properties style:width="6.968in" fo:margin-left="0.2694in" table:align="left"/>
    </style:style>
    <style:style style:name="TableRow204" style:family="table-row">
      <style:table-row-properties style:min-row-height="0.435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13" style:family="table-row">
      <style:table-row-properties style:min-row-height="0.463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222" style:family="table-row">
      <style:table-row-properties style:min-row-height="0.343in"/>
    </style:style>
    <style:style style:name="P22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229" style:family="table-row">
      <style:table-row-properties style:min-row-height="0.3541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541in" fo:keep-together="always"/>
    </style:style>
    <style:style style:name="P2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5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286" style:family="table-row">
      <style:table-row-properties style:min-row-height="0.3652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P301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0.2083in" fo:margin-left="0.4166in" fo:text-indent="-0.4166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23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24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25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26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27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28" style:parent-style-name="內文" style:family="paragraph">
      <style:paragraph-properties fo:line-height="0.2083in" fo:text-indent="0.833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34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335" style:parent-style-name="內文" style:family="paragraph">
      <style:paragraph-properties fo:line-height="0.2638in" fo:margin-left="0.4166in" fo:text-indent="-0.4166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line-height="0.2638in" fo:text-indent="0.8333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2638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新細明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="新細明體" fo:color="#000000"/>
    </style:style>
    <style:style style:name="P390" style:parent-style-name="內文" style:family="paragraph">
      <style:paragraph-properties fo:line-height="0.2638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line-height="0.2638in"/>
      <style:text-properties style:font-name="標楷體" style:font-name-asian="標楷體"/>
    </style:style>
    <style:style style:name="P401" style:parent-style-name="內文" style:family="paragraph">
      <style:paragraph-properties fo:line-height="0.2638in" fo:margin-left="1.8333in" fo:text-indent="-1.8333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line-height="0.2638in" fo:margin-left="1.8333in" fo:text-indent="-1.8333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line-height="0.2638in" fo:margin-left="1.8333in" fo:text-indent="-1.3333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line-height="0.2638in" fo:text-indent="0.5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line-height="0.2638in"/>
      <style:text-properties style:font-name-asian="標楷體"/>
    </style:style>
    <style:style style:name="P446" style:parent-style-name="內文" style:family="paragraph">
      <style:paragraph-properties fo:line-height="0.2638in" fo:margin-left="1.8333in" fo:text-indent="-1.8333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line-height="0.2638in" fo:margin-left="1.8333in" fo:text-indent="-1.3333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line-height="0.2638in" fo:margin-left="1.8333in" fo:text-indent="-1.3333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line-height="0.2638in" fo:margin-left="1.8333in" fo:text-indent="-1.8333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fo:color="#00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-asian="標楷體" fo:font-weight="bold" style:font-weight-asian="bold" fo:color="#000000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P455" style:parent-style-name="內文" style:family="paragraph">
      <style:paragraph-properties fo:line-height="0.2638in" fo:margin-left="1.8333in" fo:text-indent="-1.8333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嘉義市</text:span><text:span text:style-name="T3">10</text:span><text:span text:style-name="T4">9</text:span><text:span text:style-name="T5">年</text:span><text:span text:style-name="T6">青少年</text:span><text:span text:style-name="T7">暨親子</text:span><text:span text:style-name="T8">三對三籃球賽</text:span><text:span text:style-name="T9">競賽規程</text:span></text:p>
      <text:p text:style-name="P10">一、指導單位：嘉義市政府</text:p>
      <text:p text:style-name="P11"><text:span text:style-name="T12">二</text:span><text:span text:style-name="T13">、</text:span><text:span text:style-name="T14">主</text:span><text:span text:style-name="T15">辦單位：</text:span><text:span text:style-name="T16">嘉義市</text:span><text:span text:style-name="T17">私立仁義高中</text:span></text:p>
      <text:p text:style-name="P18">三、協辦單位：嘉義市體育會、嘉義市青少年福利服務中心、嘉義市東、西區社會福利服務中心、微笑運動用品、奧林匹克運動用品總匯、嘉義市體育會籃球委員會</text:p>
      <text:p text:style-name="P19">四、比賽日期：109年8月22、23日(六、日)。</text:p>
      <text:p text:style-name="P20">五、比賽地點：嘉義市港坪運動公園體育館</text:p>
      <text:p text:style-name="P21">六、參賽資格：凡設籍、居住嘉義市或就讀嘉義市各級學校之青少年均可自由組隊參加，惟不得跨組或跨隊，一經發現立即取消該隊參賽資格。</text:p>
      <text:p text:style-name="P22">七、比賽分組：<text:s/>1.男U12、女U12：限民國97.9.1以後出生者。</text:p>
      <text:p text:style-name="P23">2.男U14、女U14：限民國95.9.1以後出生者至97.8.31以前出生者。</text:p>
      <text:p text:style-name="P24">3.男U16、女U16：限民國93.9.1以後出生者至95.8.31以前出生者。</text:p>
      <text:p text:style-name="P25">4.男U18、女U18：限民國91.9.1以後出生者至93.8.31以前出生者。</text:p>
      <text:p text:style-name="P26">5.男U20、女U20：限民國89.9.1以後出生者至91.8.31以前出生者。</text:p>
      <text:p text:style-name="P27">6.男U22、女U22：限民國87.9.1以後出生者至89.8.31以前出生者。</text:p>
      <text:p text:style-name="P28">（以上各組未滿12隊時，得由大會視情況與上一級合併或取消比賽。）</text:p>
      <text:p text:style-name="P29"><text:span text:style-name="T30">7.融合挑戰</text:span><text:span text:style-name="T31">組</text:span><text:span text:style-name="T32">:</text:span><text:span text:style-name="T33">2位身障生與1</text:span><text:span text:style-name="T34">位一般生(</text:span><text:span text:style-name="T35">限民國91.9.1以後出生者至93.8.31以</text:span><text:span text:style-name="T36"><text:s/></text:span><text:span text:style-name="T37">前出生者。)</text:span></text:p>
      <text:p text:style-name="P38">8.親子三對三籃球競賽:以家庭並具有親屬關係為單位，自由組隊參加，其中一人</text:p>
      <text:p text:style-name="P39"><text:s text:c="2"/>需為18歲以下之兒童或少年。</text:p>
      <text:p text:style-name="P40">八、比賽用球：除男U12、女生採6號球外，其餘男生採7號球。</text:p>
      <text:p text:style-name="P41">九、報名日期：自即日起至8月10日(星期一)下午5時截止，逾期不受理。</text:p>
      <text:p text:style-name="P42">十、報名地點：</text:p>
      <text:p text:style-name="P43">1.嘉義市青少年福利服務中心<text:s/><text:s/>TEL：2237963、FAX：2234626<text:s/>（嘉義市東區體育路10號）</text:p>
      <text:p text:style-name="P44"><text:span text:style-name="T45">2.</text:span><text:span text:style-name="T46">微笑NIKE專賣店</text:span><text:span text:style-name="T47"><text:s text:c="2"/></text:span><text:span text:style-name="T48"><text:s text:c="7"/></text:span><text:span text:style-name="T49"><text:s/></text:span><text:span text:style-name="T50"><text:s text:c="3"/></text:span><text:span text:style-name="T51"><text:s/></text:span><text:span text:style-name="T52">TEL</text:span><text:span text:style-name="T53">：</text:span><text:span text:style-name="T54">225</text:span><text:span text:style-name="T55">9119</text:span><text:span text:style-name="T56"><text:s/></text:span><text:span text:style-name="T57"><text:s text:c="4"/></text:span><text:span text:style-name="T58"><text:s text:c="6"/></text:span><text:span text:style-name="T59"><text:s text:c="4"/></text:span><text:span text:style-name="T60">（</text:span><text:span text:style-name="T61">嘉義市中山路</text:span><text:span text:style-name="T62">561</text:span><text:span text:style-name="T63">.</text:span><text:span text:style-name="T64">563</text:span><text:span text:style-name="T65">號</text:span><text:span text:style-name="T66">）</text:span></text:p>
      <text:p text:style-name="P67"><text:span text:style-name="T68">十</text:span><text:span text:style-name="T69">一</text:span><text:span text:style-name="T70">、報名手續：</text:span><text:span text:style-name="T71"><text:s/></text:span></text:p>
      <text:p text:style-name="P72">1. 填寫報名表，隊名限中文(四字以內)、英文(兩字以內)，隊名不雅者，得拒絕受理報名。</text:p>
      <text:p text:style-name="P73"><text:s/><text:s/><text:s/>2. 每隊限報3人(未足3人不得報名)，且需經家長簽章同意者。</text:p>
      <text:p text:style-name="P74"><text:s/><text:s/><text:s/>3.<text:s/>以傳真方式或親送報名地點(逾期恕不受理)。</text:p>
      <text:p text:style-name="P75">十二、賽程公佈程序：<text:s/></text:p>
      <text:list text:style-name="LFO4" text:continue-numbering="true">
        <text:list-item>
          <text:p text:style-name="P76"><text:span text:style-name="T77">8</text:span><text:span text:style-name="T78">月</text:span><text:span text:style-name="T79">12</text:span><text:span text:style-name="T80">日</text:span><text:span text:style-name="T81">(星期</text:span><text:span text:style-name="T82">三</text:span><text:span text:style-name="T83">)</text:span><text:span text:style-name="T84">於</text:span><text:span text:style-name="T85">嘉義市政府官方網站</text:span><text:span text:style-name="T86">、</text:span><text:span text:style-name="T87">青少年福利服務中心FB粉絲專頁</text:span><text:span text:style-name="T88">、</text:span><text:span text:style-name="T89">公佈參賽球隊名單，若有漏列</text:span><text:span text:style-name="T90">或誤植</text:span><text:span text:style-name="T91">請於</text:span><text:span text:style-name="T92">8</text:span><text:span text:style-name="T93">月</text:span><text:span text:style-name="T94">14</text:span><text:span text:style-name="T95">日(星期</text:span><text:span text:style-name="T96">五</text:span><text:span text:style-name="T97">)中午12</text:span><text:span text:style-name="T98">時以</text:span><text:span text:style-name="T99">前電話聯絡</text:span><text:span text:style-name="T100">陳漢宗</text:span><text:span text:style-name="T101">先生</text:span><text:span text:style-name="T102">(09</text:span><text:span text:style-name="T103">22307790</text:span><text:span text:style-name="T104">)，否則不得異議。</text:span></text:p>
        </text:list-item>
      </text:list>
      <text:p text:style-name="P105"><text:s text:c="6"/>2.<text:s/>8月17日(星期一)本會以電腦亂數編排賽程，不另舉行抽籤會議。</text:p>
      <text:p text:style-name="P106"><text:span text:style-name="T107"><text:s text:c="6"/></text:span><text:span text:style-name="T108">3.<text:s/></text:span><text:span text:style-name="T109">8</text:span><text:span text:style-name="T110">月</text:span><text:span text:style-name="T111">19</text:span><text:span text:style-name="T112">日(星期三)中午12時以後於</text:span><text:span text:style-name="T113">嘉義</text:span><text:span text:style-name="T114">市政府官方網站</text:span><text:span text:style-name="T115">、</text:span><text:span text:style-name="T116">青少年福利服務中心FB粉絲專</text:span></text:p>
      <text:p text:style-name="P117"><text:s text:c="8"/>頁及嘉義市仁義中學網站公佈賽程、規則及參賽球隊須知；或8月22日(星期六)上午8時</text:p>
      <text:p text:style-name="P118">前於比賽場地公佈。</text:p>
      <text:p text:style-name="P119">十三、獎勵：</text:p>
      <text:p text:style-name="P120">(一)除前三名頒發獎金、獎盃、獎狀外，並視各組參賽隊數增取若干名頒發獎盃或獎狀。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名次</text:p>
          </table:table-cell>
          <table:table-cell table:style-name="TableCell130">
            <text:p text:style-name="P131">91隊以上</text:p>
          </table:table-cell>
          <table:table-cell table:style-name="TableCell132">
            <text:p text:style-name="P133">51隊～90隊</text:p>
          </table:table-cell>
          <table:table-cell table:style-name="TableCell134">
            <text:p text:style-name="P135">12隊～50隊</text:p>
          </table:table-cell>
          <table:table-cell table:style-name="TableCell136">
            <text:p text:style-name="P137">三分球大賽</text:p>
          </table:table-cell>
        </table:table-row>
        <table:table-row table:style-name="TableRow138">
          <table:table-cell table:style-name="TableCell139">
            <text:p text:style-name="P140">一</text:p>
          </table:table-cell>
          <table:table-cell table:style-name="TableCell141">
            <text:p text:style-name="P142">12,000每人4000元</text:p>
          </table:table-cell>
          <table:table-cell table:style-name="TableCell143">
            <text:p text:style-name="P144">7,500每人2500元</text:p>
          </table:table-cell>
          <table:table-cell table:style-name="TableCell145">
            <text:p text:style-name="P146">6,000每人2000元</text:p>
          </table:table-cell>
          <table:table-cell table:style-name="TableCell147">
            <text:p text:style-name="P148">3,000元</text:p>
          </table:table-cell>
        </table:table-row>
        <table:table-row table:style-name="TableRow149">
          <table:table-cell table:style-name="TableCell150">
            <text:p text:style-name="P151">二</text:p>
          </table:table-cell>
          <table:table-cell table:style-name="TableCell152">
            <text:p text:style-name="P153">6,000每人2000元</text:p>
          </table:table-cell>
          <table:table-cell table:style-name="TableCell154">
            <text:p text:style-name="P155">4,500每人1500元</text:p>
          </table:table-cell>
          <table:table-cell table:style-name="TableCell156">
            <text:p text:style-name="P157">3,600每人1200元</text:p>
          </table:table-cell>
          <table:table-cell table:style-name="TableCell158">
            <text:p text:style-name="P159">2,000元</text:p>
          </table:table-cell>
        </table:table-row>
        <table:table-row table:style-name="TableRow160">
          <table:table-cell table:style-name="TableCell161">
            <text:p text:style-name="P162">三</text:p>
          </table:table-cell>
          <table:table-cell table:style-name="TableCell163">
            <text:p text:style-name="P164">4,500每人1500元</text:p>
          </table:table-cell>
          <table:table-cell table:style-name="TableCell165">
            <text:p text:style-name="P166">3,600每人1200元</text:p>
          </table:table-cell>
          <table:table-cell table:style-name="TableCell167">
            <text:p text:style-name="P168">3,000每人1000元</text:p>
          </table:table-cell>
          <table:table-cell table:style-name="TableCell169">
            <text:p text:style-name="P170">1,000元</text:p>
          </table:table-cell>
        </table:table-row>
      </table:table>
      <text:p text:style-name="P171"/>
      <text:p text:style-name="P172"/>
      <text:soft-page-break/>
      <text:p text:style-name="P173">(二)融合挑戰組:取6名，領發獎金、獎盃、獎狀</text:p>
      <text:p text:style-name="P174">1、第一名頒發獎金1,200元、獎盃、獎狀。</text:p>
      <text:p text:style-name="P175">2、第二名領發獎金900元、獎盃、獎狀。</text:p>
      <text:p text:style-name="P176">3、第三、四名領發獎金600元、獎盃、獎狀。</text:p>
      <text:p text:style-name="P177">4、第五、六名領發獎金300元、獎盃、獎狀。</text:p>
      <text:p text:style-name="P178">(三)民間企業（微笑運動用品）贊助：</text:p>
      <text:p text:style-name="P179"><text:s text:c="4"/>1、報名好禮一:送微笑運動用品7折優惠卷</text:p>
      <text:p text:style-name="P180"><text:s text:c="7"/>報名好禮二:送微笑vs嘉義市 專屬鞋扣</text:p>
      <text:p text:style-name="P181"><text:s text:c="4"/>2、三分球大賽取前10名:每人微笑商品卷一千元</text:p>
      <text:p text:style-name="P182"><text:s text:c="4"/>3、身心障礙組別加碼取前三名(共9位):每人微笑商品卷一千元</text:p>
      <text:p text:style-name="P183"><text:s text:c="4"/>4、球星互動好禮(6位):每人微笑商品卷一千元</text:p>
      <text:p text:style-name="P184">十四、本規程如有未盡事宜者，得由大會修正之。</text:p>
      <text:p text:style-name="P185"/>
      <text:p text:style-name="P186"><text:span text:style-name="T187"><text:s text:c="2"/></text:span><text:span text:style-name="T188">嘉義市</text:span><text:span text:style-name="T189">109</text:span><text:span text:style-name="T190">年</text:span><text:span text:style-name="T191">青少年暨親子</text:span><text:span text:style-name="T192">三對三籃球</text:span><text:span text:style-name="T193">賽</text:span><text:span text:style-name="T194">報名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隊<text:s text:c="2"/>名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參加組別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通訊處</text:p>
          </table:table-cell>
          <table:table-cell table:style-name="TableCell216" table:number-columns-spanned="4" table:number-rows-spanned="2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市內電話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>
            <text:p text:style-name="P226">行動電話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參賽者姓名</text:p>
          </table:table-cell>
          <table:covered-table-cell/>
          <table:table-cell table:style-name="TableCell232" table:number-columns-spanned="3">
            <text:p text:style-name="P233">出<text:s text:c="4"/>生</text:p>
          </table:table-cell>
          <table:covered-table-cell/>
          <table:covered-table-cell/>
          <table:table-cell table:style-name="TableCell234" table:number-rows-spanned="2">
            <text:p text:style-name="P235">聯絡電話</text:p>
          </table:table-cell>
          <table:table-cell table:style-name="TableCell236" table:number-rows-spanned="2">
            <text:p text:style-name="P237"><text:span text:style-name="T238">就讀學校</text:span><text:span text:style-name="T239">/</text:span><text:span text:style-name="T240">班</text:span><text:span text:style-name="T241"><text:s/></text:span><text:span text:style-name="T242">級</text:span></text:p>
          </table:table-cell>
          <table:table-cell table:style-name="TableCell243" table:number-rows-spanned="2">
            <text:p text:style-name="P244">我是神射手(每隊限勾選一位)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年</text:p>
          </table:table-cell>
          <table:table-cell table:style-name="TableCell249">
            <text:p text:style-name="P250">月</text:p>
          </table:table-cell>
          <table:table-cell table:style-name="TableCell251">
            <text:p text:style-name="P252">日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----------------------------------------------------------------------------------------------------------</text:p>
      <text:p text:style-name="P302"><text:span text:style-name="T303">一、</text:span><text:span text:style-name="T304">比賽日期：</text:span><text:span text:style-name="T305">10</text:span><text:span text:style-name="T306">9</text:span><text:span text:style-name="T307">年</text:span><text:span text:style-name="T308">8</text:span><text:span text:style-name="T309">月</text:span><text:span text:style-name="T310">22</text:span><text:span text:style-name="T311">、</text:span><text:span text:style-name="T312">23</text:span><text:span text:style-name="T313">日</text:span></text:p>
      <text:p text:style-name="P314"><text:span text:style-name="T315">二、比賽地點：</text:span><text:span text:style-name="T316">嘉義市港坪運動公園體育館</text:span></text:p>
      <text:p text:style-name="P317"><text:span text:style-name="T318">三、組別：</text:span><text:span text:style-name="T319">1.男U12、女U12：限民國9</text:span><text:span text:style-name="T320">7</text:span><text:span text:style-name="T321">.9.1以後出生者。</text:span></text:p>
      <text:p text:style-name="P322">2.男U14、女U14：限民國95.9.1以後出生者至97.8.31以前出生者。</text:p>
      <text:p text:style-name="P323">3.男U16、女U16：限民國93.9.1以後出生者至95.8.31以前出生者。</text:p>
      <text:p text:style-name="P324">4.男U18、女U18：限民國91.9.1以後出生者至93.8.31以前出生者。</text:p>
      <text:p text:style-name="P325">5.男U20、女U20：限民國89.9.1以後出生者至91.8.31以前出生者。</text:p>
      <text:p text:style-name="P326">6.男U22、女U22：限民國87.9.1以後出生者至89.8.31以前出生者。</text:p>
      <text:p text:style-name="P327">以上各組未滿12隊時，得由大會視情況與上一級合併或取消比賽。</text:p>
      <text:p text:style-name="P328"><text:span text:style-name="T329">7.融合挑戰組</text:span><text:span text:style-name="T330">:2位身障生與1位一般生(</text:span><text:span text:style-name="T331">限民國91.9.1以後出生者至93.8.31以前出生者。</text:span><text:span text:style-name="T332">)</text:span></text:p>
      <text:p text:style-name="P333">8.親子三對三籃球競賽:以家庭並具有親屬關係為單位，自由組隊參加，其中一人</text:p>
      <text:p text:style-name="P334"><text:s text:c="3"/>需為18歲以下之兒童或少年。</text:p>
      <text:p text:style-name="P335"><text:span text:style-name="T336">四、報名</text:span><text:span text:style-name="T337">：</text:span><text:span text:style-name="T338">1.</text:span><text:span text:style-name="T339">日期：自</text:span><text:span text:style-name="T340">即日</text:span><text:span text:style-name="T341">起</text:span><text:span text:style-name="T342">至</text:span><text:span text:style-name="T343">8</text:span><text:span text:style-name="T344">月</text:span><text:span text:style-name="T345">10</text:span><text:span text:style-name="T346">日</text:span><text:span text:style-name="T347">(</text:span><text:span text:style-name="T348">星期</text:span><text:span text:style-name="T349">一</text:span><text:span text:style-name="T350">)，</text:span><text:span text:style-name="T351">以傳真方式或親送報名地點</text:span><text:span text:style-name="T352">(</text:span><text:span text:style-name="T353">逾期恕不受理</text:span><text:span text:style-name="T354">)</text:span><text:span text:style-name="T355">。</text:span></text:p>
      <text:p text:style-name="P356"><text:span text:style-name="T357">2.</text:span><text:span text:style-name="T358">地點：</text:span><text:span text:style-name="T359">(1)</text:span><text:span text:style-name="T360">嘉義市青少年福利服務中心</text:span><text:span text:style-name="T361"><text:s/></text:span><text:span text:style-name="T362"><text:s/></text:span><text:span text:style-name="T363">TEL</text:span><text:span text:style-name="T364">：</text:span><text:span text:style-name="T365">2</text:span><text:span text:style-name="T366">237963</text:span><text:span text:style-name="T367">（體育路10號）</text:span></text:p>
      <text:p text:style-name="P368"><text:span text:style-name="T369"><text:s text:c="11"/></text:span><text:span text:style-name="T370"><text:s/></text:span><text:span text:style-name="T371"><text:s text:c="6"/>(2</text:span><text:span text:style-name="T372">)</text:span><text:span text:style-name="T373">微笑</text:span><text:span text:style-name="T374">NIKE</text:span><text:span text:style-name="T375">專賣店</text:span><text:span text:style-name="T376"><text:s text:c="2"/></text:span><text:span text:style-name="T377"><text:s text:c="11"/></text:span><text:span text:style-name="T378"><text:s/>TEL</text:span><text:span text:style-name="T379">：</text:span><text:span text:style-name="T380">225</text:span><text:span text:style-name="T381">9119</text:span><text:span text:style-name="T382"><text:s/></text:span><text:span text:style-name="T383"><text:s/></text:span><text:span text:style-name="T384"><text:s text:c="2"/></text:span><text:span text:style-name="T385">（</text:span><text:span text:style-name="T386">中山路</text:span><text:span text:style-name="T387">561.563</text:span><text:span text:style-name="T388">號</text:span><text:span text:style-name="T389">）</text:span></text:p>
      <text:p text:style-name="P390"><text:span text:style-name="T391"><text:s text:c="9"/></text:span><text:span text:style-name="T392"><text:s/></text:span><text:span text:style-name="T393">3.</text:span><text:span text:style-name="T394">隊名限中文</text:span><text:span text:style-name="T395">(</text:span><text:span text:style-name="T396">四字以內</text:span><text:span text:style-name="T397">)、英文(兩字</text:span><text:span text:style-name="T398">以</text:span><text:span text:style-name="T399">內)，且隊名不雅者，均不予受理報名，各組隊名</text:span></text:p>
      <text:p text:style-name="P400"><text:s text:c="12"/>如有重覆由大會以A、B、C..編排，不得異議。</text:p>
      <text:p text:style-name="P401">五、賽程公佈程序：</text:p>
      <text:p text:style-name="P402"><text:span text:style-name="T403"><text:s text:c="4"/></text:span><text:span text:style-name="T404">1.<text:s/></text:span><text:span text:style-name="T405">8</text:span><text:span text:style-name="T406">月</text:span><text:span text:style-name="T407">12</text:span><text:span text:style-name="T408">日</text:span><text:span text:style-name="T409">(</text:span><text:span text:style-name="T410">星期</text:span><text:span text:style-name="T411">三</text:span><text:span text:style-name="T412">)</text:span><text:span text:style-name="T413">於嘉義市</text:span><text:span text:style-name="T414">政府官方網站</text:span><text:span text:style-name="T415">、</text:span><text:span text:style-name="T416">青少年福利服務中心</text:span><text:span text:style-name="T417">FB</text:span><text:span text:style-name="T418">粉絲專頁</text:span><text:span text:style-name="T419">及</text:span><text:span text:style-name="T420">仁義中學</text:span><text:span text:style-name="T421">網</text:span></text:p>
      <text:p text:style-name="P422"><text:span text:style-name="T423">站</text:span><text:span text:style-name="T424">，</text:span><text:span text:style-name="T425">公佈參賽球隊名單，若有漏列或誤植請於</text:span><text:span text:style-name="T426">8</text:span><text:span text:style-name="T427">月</text:span><text:span text:style-name="T428">14</text:span><text:span text:style-name="T429">日</text:span><text:span text:style-name="T430">(</text:span><text:span text:style-name="T431">星期日</text:span><text:span text:style-name="T432">)</text:span><text:span text:style-name="T433">中午</text:span><text:span text:style-name="T434">12</text:span><text:span text:style-name="T435">時以前電話聯絡</text:span><text:span text:style-name="T436">陳漢</text:span></text:p>
      <text:p text:style-name="P437"><text:span text:style-name="T438">宗</text:span><text:span text:style-name="T439">先生</text:span><text:span text:style-name="T440">(</text:span><text:span text:style-name="T441">09</text:span><text:span text:style-name="T442">22307790</text:span><text:span text:style-name="T443">)</text:span><text:span text:style-name="T444">，否則不得異議。</text:span></text:p>
      <text:p text:style-name="P445"><text:s text:c="4"/>2. 8月17日(星期一)本校以電腦亂數編排賽程，不另舉行抽籤會議。</text:p>
      <text:p text:style-name="P446"><text:s text:c="4"/>3. 8月19日(星期三)中午12時以後於嘉義市政府官方網站、青少年福利服務中心FB粉絲專頁</text:p>
      <text:p text:style-name="P447">及仁義中學網站、公佈賽程、規則及參賽球隊須知；或8月22日(星期六)上午8時前於比賽</text:p>
      <text:p text:style-name="P448">場地公佈。</text:p>
      <text:p text:style-name="P449"><text:span text:style-name="T450">六、</text:span><text:span text:style-name="T451">未參加開幕典禮的球隊</text:span><text:span text:style-name="T452">則</text:span><text:span text:style-name="T453">取消參賽資格</text:span><text:span text:style-name="T454">，出場比賽時，請攜帶含照片身份證明（身份證、學</text:span></text:p>
      <text:p text:style-name="P455"><text:span text:style-name="T456"><text:s text:c="4"/></text:span><text:span text:style-name="T457">生證或健保卡）以備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listtab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listtab" fo:margin-left="1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2708in" text:min-label-width="0.3229in" text:list-level-position-and-space-mode="label-alignment">
          <style:list-level-label-alignment text:label-followed-by="listtab" fo:margin-left="1.5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118in" fo:margin-bottom="0.1694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四年『桃城盃』青少年三對三籃球錦標賽</dc:title>
    <dc:subject/>
    <meta:initial-creator>user</meta:initial-creator>
    <dc:creator>珊玉 蘇</dc:creator>
    <meta:creation-date>2020-06-17T03:00:00Z</meta:creation-date>
    <dc:date>2020-06-17T03:00:00Z</dc:date>
    <meta:print-date>2020-06-10T06:12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42" meta:character-count="2963" meta:row-count="21" meta:non-whitespace-character-count="2526"/>
  </office:meta>
</office:document-meta>
</file>