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line-height-at-least="0.4166in" fo:margin-left="0.4909in" fo:text-indent="-0.4909in">
        <style:tab-stops>
          <style:tab-stop style:type="left" style:position="3.3486in"/>
        </style:tab-stops>
      </style:paragraph-properties>
      <style:text-properties style:font-name-asian="標楷體" fo:font-size="16pt" style:font-size-asian="16pt"/>
    </style:style>
    <style:style style:name="P3" style:parent-style-name="HTML預設格式" style:family="paragraph">
      <style:paragraph-properties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3.3951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4" style:parent-style-name="HTML預設格式" style:family="paragraph">
      <style:paragraph-properties fo:margin-left="0.4909in" fo:text-indent="-0.3909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5" style:parent-style-name="HTML預設格式" style:family="paragraph">
      <style:paragraph-properties fo:margin-left="0.4909in" fo:text-indent="-0.4909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6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line-height-at-least="0.4166in" fo:margin-left="0.4444in" fo:text-indent="-0.4444in">
        <style:tab-stops>
          <style:tab-stop style:type="left" style:position="3.3951in"/>
        </style:tab-stops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line-height-at-least="0.4166in" fo:margin-left="0.393in" fo:text-indent="-0.393in">
        <style:tab-stops>
          <style:tab-stop style:type="left" style:position="3.4465in"/>
        </style:tab-stops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.4166in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.4166in" fo:margin-left="0.884in" fo:text-indent="-0.6854in">
        <style:tab-stops>
          <style:tab-stop style:type="left" style:position="2.9555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style:line-height-at-least="0.4166in" fo:text-indent="0.2958in">
        <style:tab-stops>
          <style:tab-stop style:type="left" style:position="3.8395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5" style:parent-style-name="內文" style:family="paragraph">
      <style:paragraph-properties style:line-height-at-least="0.4166in" fo:margin-left="0.393in" fo:text-indent="-0.393in">
        <style:tab-stops>
          <style:tab-stop style:type="left" style:position="3.4465in"/>
        </style:tab-stops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style:line-height-at-least="0.4166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style:line-height-at-least="0.4166in">
        <style:tab-stops>
          <style:tab-stop style:type="left" style:position="3.8395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widows="2" fo:orphans="2" fo:break-before="page" fo:text-align="center"/>
      <style:text-properties style:font-name-asian="標楷體" fo:font-size="16pt" style:font-size-asian="16pt" style:font-size-complex="16pt"/>
    </style:style>
    <style:style style:name="TableColumn72" style:family="table-column">
      <style:table-column-properties style:column-width="1.2993in" style:use-optimal-column-width="false"/>
    </style:style>
    <style:style style:name="TableColumn73" style:family="table-column">
      <style:table-column-properties style:column-width="0.9076in" style:use-optimal-column-width="false"/>
    </style:style>
    <style:style style:name="TableColumn74" style:family="table-column">
      <style:table-column-properties style:column-width="1.0625in" style:use-optimal-column-width="false"/>
    </style:style>
    <style:style style:name="TableColumn75" style:family="table-column">
      <style:table-column-properties style:column-width="1.0416in" style:use-optimal-column-width="false"/>
    </style:style>
    <style:style style:name="TableColumn76" style:family="table-column">
      <style:table-column-properties style:column-width="0.2368in" style:use-optimal-column-width="false"/>
    </style:style>
    <style:style style:name="TableColumn77" style:family="table-column">
      <style:table-column-properties style:column-width="0.8048in" style:use-optimal-column-width="false"/>
    </style:style>
    <style:style style:name="TableColumn78" style:family="table-column">
      <style:table-column-properties style:column-width="1.043in" style:use-optimal-column-width="false"/>
    </style:style>
    <style:style style:name="Table71" style:family="table">
      <style:table-properties style:width="6.3958in" fo:margin-left="0in" table:align="left"/>
    </style:style>
    <style:style style:name="TableRow79" style:family="table-row">
      <style:table-row-properties style:min-row-height="0.479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7354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6125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6715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2409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Row122" style:family="table-row">
      <style:table-row-properties style:min-row-height="0.5104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9" style:family="table-row">
      <style:table-row-properties style:min-row-height="0.5104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5104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5104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5104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5104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4583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5555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1.1548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0.0493in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letter-spacing="0.0229in" style:letter-kerning="false" fo:font-size="14pt" style:font-size-asian="14pt" style:font-size-complex="14pt"/>
    </style:style>
    <style:style style:name="P209" style:parent-style-name="內文" style:family="paragraph">
      <style:paragraph-properties fo:text-align="center"/>
    </style:style>
  </office:automatic-styles>
  <office:body>
    <office:text text:use-soft-page-breaks="true">
      <text:p text:style-name="P1">嘉義市109學年度國民中小學第3次校長遴選作業須知</text:p>
      <text:p text:style-name="P2">一、嘉義市政府為辦理109學年度國民中小學校長遴選，特依據國民教育法第九條第三項規定，訂定本須知。</text:p>
      <text:p text:style-name="P3">二、校長候選資格：</text:p>
      <text:p text:style-name="P4"><text:s text:c="2"/>1.本市現職教育人員，並經國中校長甄選儲訓合格、任期屆滿、連任中或曾任校長。</text:p>
      <text:p text:style-name="P5"><text:s text:c="3"/>2.他縣市公立國民中學現職校長，並具備教育人員任用條例第5條之資格。</text:p>
      <text:p text:style-name="P6"><text:span text:style-name="T7">三、校長出缺學校：玉山國中</text:span><text:span text:style-name="T8">。</text:span></text:p>
      <text:p text:style-name="P9"><text:span text:style-name="T10">四、報名</text:span><text:span text:style-name="T11">方式、日期及繳交資料</text:span><text:span text:style-name="T12">：</text:span><text:span text:style-name="T13">採親自或委託報名，報名日期為</text:span><text:span text:style-name="T14">109</text:span><text:span text:style-name="T15">年</text:span><text:span text:style-name="T16">6</text:span><text:span text:style-name="T17">月</text:span><text:span text:style-name="T18">23</text:span><text:span text:style-name="T19">日</text:span><text:span text:style-name="T20">(</text:span><text:span text:style-name="T21">星期二</text:span><text:span text:style-name="T22">)</text:span><text:span text:style-name="T23">攜帶</text:span><text:span text:style-name="T24">報名表</text:span><text:span text:style-name="T25">1</text:span><text:span text:style-name="T26">份及欲參與遴選學校之校務經營計畫書</text:span><text:span text:style-name="T27">1</text:span><text:span text:style-name="T28">式</text:span><text:span text:style-name="T29">16</text:span><text:span text:style-name="T30">份</text:span><text:span text:style-name="T31">（</text:span><text:span text:style-name="T32">計畫書請以</text:span><text:span text:style-name="T33">A4</text:span><text:span text:style-name="T34">雙面列印，直式由左至右橫行打字並裝訂成冊</text:span><text:span text:style-name="T35">）</text:span><text:span text:style-name="T36">至本府教育處報名。</text:span></text:p>
      <text:p text:style-name="P37">五、遴選會議時間及地點：109年7月2日(星期四)上午9時30分起(詳細時間另行通知)，於本府6樓第2會議室辦理。</text:p>
      <text:p text:style-name="P38">六、遴選程序：</text:p>
      <text:p text:style-name="P39"><text:span text:style-name="T40">（一）校務經營計畫簡報</text:span><text:span text:style-name="T41">(10</text:span><text:span text:style-name="T42">分鐘</text:span><text:span text:style-name="T43">)</text:span><text:span text:style-name="T44">：由遴選人員針對遴選學校校務經營計畫進行簡報。</text:span><text:span text:style-name="T45">(</text:span><text:span text:style-name="T46">請於</text:span><text:span text:style-name="T47">7</text:span><text:span text:style-name="T48">月</text:span><text:span text:style-name="T49">1</text:span><text:span text:style-name="T50">日</text:span><text:span text:style-name="T51">(</text:span><text:span text:style-name="T52">三</text:span><text:span text:style-name="T53">)</text:span><text:span text:style-name="T54">中午</text:span><text:span text:style-name="T55">12</text:span><text:span text:style-name="T56">時前，將簡</text:span><text:soft-page-break/><text:span text:style-name="T57">報電子檔寄至承辦人員電子信箱</text:span><text:span text:style-name="T58">70019@ems.chiayi.gov.tw)</text:span></text:p>
      <text:p text:style-name="P59"><text:span text:style-name="T60">（二）委員提問及遴選人員答詢</text:span><text:span text:style-name="T61">(15</text:span><text:span text:style-name="T62">分鐘</text:span><text:span text:style-name="T63">)</text:span><text:span text:style-name="T64">。</text:span></text:p>
      <text:p text:style-name="P65">七、經審查符合本須知報名資格之校長遴選人員，提交本市國民中小學校長遴選委員會遴選後，由本府教育處簽請市長聘任之。</text:p>
      <text:p text:style-name="P66">八、如有疑義，請電洽本府教育處課發科（05-2254321分機359）。</text:p>
      <text:p text:style-name="P67"><text:span text:style-name="T68">九、本須知如有修正或未盡事宜，得由本府公告周知</text:span><text:span text:style-name="T69">。</text:span></text:p>
      <text:soft-page-break/>
      <text:p text:style-name="P70">嘉義市109學年度國民中小學第3次校長遴選報名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姓<text:s text:c="2"/>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性<text:s text:c="2"/>別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現職服務學校及職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住<text:s text:c="3"/>址</text:p>
          </table:table-cell>
          <table:table-cell table:style-name="TableCell100" table:number-columns-spanned="2">
            <text:p text:style-name="P101"/>
            <text:p text:style-name="P102"/>
          </table:table-cell>
          <table:covered-table-cell/>
          <table:table-cell table:style-name="TableCell103" table:number-columns-spanned="2">
            <text:p text:style-name="P104">電<text:s text:c="3"/>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學<text:s text:c="3"/>歷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欲遴選之學校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7">
            <text:p text:style-name="P118"><text:span text:style-name="T119">經</text:span><text:span text:style-name="T120"><text:s text:c="9"/></text:span><text:span text:style-name="T12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職稱</text:p>
          </table:table-cell>
          <table:table-cell table:style-name="TableCell125" table:number-columns-spanned="2">
            <text:p text:style-name="P126">服務機關學校</text:p>
          </table:table-cell>
          <table:covered-table-cell/>
          <table:table-cell table:style-name="TableCell127" table:number-columns-spanned="4">
            <text:p text:style-name="P128">起迄年月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考核成績</text:p>
            <text:p text:style-name="P167">（學年度）</text:p>
          </table:table-cell>
          <table:table-cell table:style-name="TableCell168">
            <text:p text:style-name="P169">103學年度</text:p>
          </table:table-cell>
          <table:table-cell table:style-name="TableCell170">
            <text:p text:style-name="P171">104學年度</text:p>
          </table:table-cell>
          <table:table-cell table:style-name="TableCell172">
            <text:p text:style-name="P173">105學年度</text:p>
          </table:table-cell>
          <table:table-cell table:style-name="TableCell174" table:number-columns-spanned="2">
            <text:p text:style-name="P175">106學年度</text:p>
          </table:table-cell>
          <table:covered-table-cell/>
          <table:table-cell table:style-name="TableCell176">
            <text:p text:style-name="P177">107學年度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本人切結本案遴選報名所附資料均無偽造不實情形，如爾後發現相關資格、文件有偽造不實，取消參加遴選資格，已聘任者予以解聘。</text:p>
            <text:p text:style-name="P193"><text:s text:c="16"/>報名人：</text:p>
            <text:p text:style-name="P194"/>
            <text:p text:style-name="P195"><text:span text:style-name="T196">中</text:span><text:span text:style-name="T197"><text:s text:c="2"/></text:span><text:span text:style-name="T198">華</text:span><text:span text:style-name="T199"><text:s text:c="2"/></text:span><text:span text:style-name="T200">民</text:span><text:span text:style-name="T201"><text:s text:c="2"/></text:span><text:span text:style-name="T202">國</text:span><text:span text:style-name="T203"><text:s text:c="3"/>109 <text:s text:c="2"/></text:span><text:span text:style-name="T204">年</text:span><text:span text:style-name="T205"><text:s text:c="8"/></text:span><text:span text:style-name="T206">月</text:span><text:span text:style-name="T207"><text:s text:c="8"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left="0.2451in" fo:margin-right="0.0784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5in" svg:height="0.1583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八十九學年度第一學期國民小學校長遴選作業須知</dc:title>
    <meta:initial-creator>林喜信小姐</meta:initial-creator>
    <dc:creator>教育處課程發展科張家瑀</dc:creator>
    <meta:creation-date>2020-06-19T10:22:00Z</meta:creation-date>
    <dc:date>2020-06-19T10:41:00Z</dc:date>
    <meta:print-date>2020-05-19T00:38:00Z</meta:print-date>
    <meta:template xlink:href="Normal.dotm" xlink:type="simple"/>
    <meta:editing-cycles>9</meta:editing-cycles>
    <meta:editing-duration>PT300S</meta:editing-duration>
    <meta:document-statistic meta:page-count="3" meta:paragraph-count="1" meta:word-count="135" meta:character-count="909" meta:row-count="6" meta:non-whitespace-character-count="775"/>
  </office:meta>
</office:document-meta>
</file>