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內文">
      <style:paragraph-properties fo:margin-left="0cm" fo:margin-right="0cm" fo:margin-top="0.318cm" fo:margin-bottom="0cm" loext:contextual-spacing="false" fo:line-height="0.776cm" fo:text-indent="1.482cm" style:auto-text-indent="false">
        <style:tab-stops>
          <style:tab-stop style:position="1.27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" style:family="paragraph" style:parent-style-name="內文">
      <style:paragraph-properties fo:margin-left="1.27cm" fo:margin-right="0cm" fo:line-height="0.77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內文">
      <style:paragraph-properties fo:margin-left="0cm" fo:margin-right="0cm" fo:line-height="0.776cm" fo:text-indent="1.27cm" style:auto-text-indent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內文">
      <style:paragraph-properties fo:margin-left="1.693cm" fo:margin-right="0cm" fo:line-height="0.776cm" fo:text-indent="0cm" style:auto-text-indent="false">
        <style:tab-stops>
          <style:tab-stop style:position="-0.741cm"/>
          <style:tab-stop style:position="-0.423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內文">
      <style:paragraph-properties fo:margin-left="0.847cm" fo:margin-right="0cm" fo:margin-top="0.318cm" fo:margin-bottom="0cm" loext:contextual-spacing="false" fo:line-height="0.776cm" fo:text-indent="0cm" style:auto-text-indent="false">
        <style:tab-stops>
          <style:tab-stop style:position="0.423cm"/>
        </style:tab-stops>
      </style:paragraph-properties>
    </style:style>
    <style:style style:name="P6" style:family="paragraph" style:parent-style-name="內文" style:master-page-name="MP0">
      <style:paragraph-properties fo:line-height="0.776cm" fo:text-align="center" style:justify-single-word="false" style:page-number="auto" fo:break-before="pag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 style:list-style-name="L1">
      <loext:graphic-properties draw:fill="solid" draw:fill-color="#d9d9d9" draw:opacity="100%"/>
      <style:paragraph-properties fo:line-height="0.776cm" fo:background-color="#d9d9d9">
        <style:tab-stops>
          <style:tab-stop style:position="-0.423cm"/>
          <style:tab-stop style:position="0cm"/>
        </style:tab-stops>
      </style:paragraph-properties>
    </style:style>
    <style:style style:name="P8" style:family="paragraph" style:parent-style-name="Text_20_body" style:list-style-name="L1">
      <loext:graphic-properties draw:fill="solid" draw:fill-color="#d9d9d9" draw:opacity="100%"/>
      <style:paragraph-properties fo:line-height="0.776cm" fo:background-color="#d9d9d9">
        <style:tab-stops>
          <style:tab-stop style:position="-0.423cm"/>
          <style:tab-stop style:position="0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 style:list-style-name="L1">
      <style:paragraph-properties fo:margin-top="0.318cm" fo:margin-bottom="0cm" loext:contextual-spacing="false" fo:line-height="0.776cm">
        <style:tab-stops>
          <style:tab-stop style:position="0cm"/>
          <style:tab-stop style:position="0.423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 style:list-style-name="L1">
      <style:paragraph-properties fo:margin-top="0.318cm" fo:margin-bottom="0cm" loext:contextual-spacing="false" fo:line-height="0.776cm">
        <style:tab-stops>
          <style:tab-stop style:position="0cm"/>
          <style:tab-stop style:position="0.423cm"/>
        </style:tab-stops>
      </style:paragraph-properties>
    </style:style>
    <style:style style:name="P11" style:family="paragraph" style:parent-style-name="Text_20_body" style:list-style-name="L1">
      <style:paragraph-properties fo:margin-left="1.27cm" fo:margin-right="0cm" fo:line-height="0.776cm" fo:text-indent="-0.635cm" style:auto-text-indent="false">
        <style:tab-stops>
          <style:tab-stop style:position="-0.31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fo:background-color="#ffffff" loext:char-shading-value="0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fo:font-size="14pt" style:font-name-asian="標楷體" style:font-size-asian="14pt" style:font-size-complex="14pt"/>
    </style:style>
    <text:list-style style:name="L1">
      <text:list-level-style-number text:level="1" style:num-suffix="、" style:num-format="1">
        <style:list-level-properties text:min-label-width="0.847cm"/>
      </text:list-level-style-number>
      <text:list-level-style-number text:level="2" style:num-suffix=".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國立華南高商教師國樂團招募團員簡章</text:p>
      <text:list xml:id="list5759153506525021631" text:style-name="L1">
        <text:list-item>
          <text:p text:style-name="P9">宗旨：</text:p>
        </text:list-item>
      </text:list>
      <text:p>為提升公教人員對於國樂的認知、欣賞與演奏能力，進而增進藝術人文素養，豐富人生，並藉由團隊的演出與交流，聯絡彼此的情誼。</text:p>
      <text:list xml:id="list113144498557346" text:continue-numbering="true" text:style-name="L1">
        <text:list-item>
          <text:p text:style-name="P9">團務負責：</text:p>
        </text:list-item>
      </text:list>
      <text:p>榮譽團長：孫忠義校長</text:p>
      <text:p>樂團指揮：嘉義縣忠和國小校長－陳志光老師</text:p>
      <text:p>樂團團長：王明宗老師</text:p>
      <text:p>執行秘書：吳珮如組長 　財務：李怜燕小姐　文書：林淑麗小姐</text:p>
      <text:list xml:id="list113145553313692" text:continue-numbering="true" text:style-name="L1">
        <text:list-item>
          <text:p text:style-name="P9">上課時間：週六上午9:30~11:00(須配合學校活動)</text:p>
        </text:list-item>
        <text:list-item>
          <text:p text:style-name="P9">上課地點：國立華南高商國樂社(莊敬樓地下室)</text:p>
        </text:list-item>
        <text:list-item>
          <text:p text:style-name="P9">上課內容：合奏練習。</text:p>
        </text:list-item>
        <text:list-item>
          <text:p text:style-name="P9">學費：每學期暫定為＄1,000。</text:p>
        </text:list-item>
        <text:list-item>
          <text:p text:style-name="P9">招收樂器及人數：</text:p>
          <text:list>
            <text:list-item>
              <text:p text:style-name="P11">揚琴：1-2名。</text:p>
            </text:list-item>
          </text:list>
        </text:list-item>
        <text:list-item>
          <text:p text:style-name="P10"><text:soft-page-break/><text:span text:style-name="預設段落字型"><text:span text:style-name="T1">招收團員資格</text:span></text:span><text:span text:style-name="預設段落字型"><text:span text:style-name="T2">：</text:span></text:span></text:p>
          <text:list>
            <text:list-item>
              <text:p text:style-name="P7"><text:span text:style-name="預設段落字型"><text:span text:style-name="T2">嘉義</text:span></text:span><text:span text:style-name="預設段落字型"><text:span text:style-name="T3">縣</text:span></text:span><text:span text:style-name="預設段落字型"><text:span text:style-name="T2">市政府機關、學校現職人員。</text:span></text:span></text:p>
            </text:list-item>
            <text:list-item>
              <text:p text:style-name="P8">熟練國樂Ｄ、Ｇ、C、F調彈奏技巧。</text:p>
            </text:list-item>
            <text:list-item>
              <text:p text:style-name="P8">報名面談後另發上課通知。</text:p>
            </text:list-item>
          </text:list>
        </text:list-item>
        <text:list-item>
          <text:p text:style-name="P9">預期效益：</text:p>
        </text:list-item>
      </text:list>
      <text:p>近程：提升個人及樂團演奏能力，參與公益活動、音樂會演出。</text:p>
      <text:p>遠程：增進個人藝術人文素養，豐富人生。</text:p>
      <text:list xml:id="list113145305471481" text:continue-numbering="true" text:style-name="L1">
        <text:list-item>
          <text:p text:style-name="P9">報名方式：自即日起填妥報名表交至本校文書組吳珮如。</text:p>
        </text:list-item>
      </text:list>
      <text:p><text:span text:style-name="預設段落字型"><text:span text:style-name="T2"><text:s text:c="2"/>電話：05-2787140轉141或mail至prw2468@sun.hnvs.cy.edu.tw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03cm" fo:margin-bottom="1.901cm" fo:margin-left="2.223cm" fo:margin-right="1.951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>國立華南高商教師國樂團校內研習辦法</dc:title>
    <meta:initial-creator>a</meta:initial-creator>
    <dc:creator>user</dc:creator>
    <meta:creation-date>2020-06-05T01:40:00Z</meta:creation-date>
    <dc:date>2020-06-05T01:40:00Z</dc:date>
    <meta:print-date>2015-03-16T07:49:00Z</meta:print-date>
    <meta:editing-cycles>2</meta:editing-cycles>
    <meta:editing-duration>PT0S</meta:editing-duration>
    <meta:document-statistic meta:table-count="0" meta:image-count="0" meta:object-count="0" meta:page-count="2" meta:paragraph-count="23" meta:word-count="389" meta:character-count="454" meta:non-whitespace-character-count="449"/>
    <meta:template xlink:type="simple" xlink:actuate="onRequest" xlink:title="" xlink:href="file:///C:/Users/user/AppData/Local/Microsoft/Windows/Temporary%20Internet%20Files/Content.IE5/C726H9CB/A105U0000V_1090003653A00_ATTCH3%5B1%5D.odt/Normal"/>
  </office:meta>
</office:document-meta>
</file>