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">
      <loext:graphic-properties draw:fill="none"/>
      <style:paragraph-properties fo:margin-left="1.199cm" fo:margin-right="-0.101cm" fo:line-height="1.058cm" fo:orphans="0" fo:widows="0" fo:text-indent="0cm" style:auto-text-indent="false" style:page-number="auto" fo:background-color="transparent" style:writing-mode="lr-tb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indent="0cm" style:auto-text-indent="false"/>
      <style:text-properties style:font-name="標楷體" fo:font-size="18pt" fo:letter-spacing="0.028cm" fo:font-weight="bold" style:font-name-asian="標楷體" style:font-size-asian="18pt" style:font-weight-asian="bold" style:font-name-complex="標楷體"/>
    </style:style>
    <style:style style:name="P6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style:font-name="標楷體" fo:font-size="18pt" style:font-name-asian="標楷體" style:font-size-asian="18pt" style:font-name-complex="標楷體" style:font-size-complex="18pt" fo:hyphenate="false" fo:hyphenation-remain-char-count="2" fo:hyphenation-push-char-count="2"/>
    </style:style>
    <style:style style:name="T1" style:family="text">
      <style:text-properties fo:color="#000000" style:font-name="標楷體" fo:font-size="18pt" fo:letter-spacing="-0.049cm" style:text-underline-style="none" style:font-name-asian="標楷體" style:font-size-asian="18pt" style:font-name-complex="標楷體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ne官方帳號訊息</text:p>
      <text:p text:style-name="P1"/>
      <text:p text:style-name="P6">一、敬請於109年5月29日至6月11日登載。</text:p>
      <text:p text:style-name="P2">二、登載內容：</text:p>
      <text:p text:style-name="P5">109年外交、國際經濟商務、民航、原住民族特考報名。</text:p>
      <text:p text:style-name="P3"><text:a xlink:type="simple" xlink:href="https://wwwc.moex.gov.tw/main/exam/wFrmExamDetail.aspx?c=109150" text:style-name="Internet_20_link" text:visited-style-name="Visited_20_Internet_20_Link"><text:span text:style-name="T1">https://wwwc.moex.gov.tw/main/exam/wFrmExamDetail.aspx?c=10915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000632</meta:initial-creator>
    <meta:creation-date>2019-01-30T15:01:00</meta:creation-date>
    <dc:date>2020-05-12T13:50:34.798000000</dc:date>
    <meta:editing-cycles>38</meta:editing-cycles>
    <meta:editing-duration>PT1H35M22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5" meta:word-count="58" meta:character-count="129" meta:non-whitespace-character-count="129"/>
  </office:meta>
</office:document-meta>
</file>