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電子看板訊息</text:p>
      <text:p text:style-name="P1"/>
      <text:list xml:id="list2306508002" text:style-name="WW8Num1">
        <text:list-item>
          <text:p text:style-name="P5"><text:span text:style-name="T1">敬請於109年5月29日至6月11日登載。</text:span></text:p>
        </text:list-item>
      </text:list>
      <text:p text:style-name="P2">二、登載內容：</text:p>
      <text:p text:style-name="P3"><text:span text:style-name="T3">考選部訊息：</text:span><text:span text:style-name="T4">109年外交、國際經濟商務、民航、原住民族特考</text:span><text:span text:style-name="T2">報名，</text:span><text:span text:style-name="T3">自109年6月2日至11日受理網路報名，有意報考之民眾請至考選部全球資訊網查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000632</meta:initial-creator>
    <meta:creation-date>2019-01-30T15:01:00</meta:creation-date>
    <dc:creator>000632</dc:creator>
    <dc:date>2020-05-12T11:28:00</dc:date>
    <meta:print-date>2018-01-31T10:51:00</meta:print-date>
    <meta:editing-cycles>35</meta:editing-cycles>
    <meta:editing-duration>PT1H15M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4" meta:word-count="101" meta:character-count="110" meta:non-whitespace-character-count="110"/>
  </office:meta>
</office:document-meta>
</file>