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margin-left="4.223cm" fo:margin-right="0cm" fo:line-height="1.058cm" fo:text-indent="-4.223cm" style:auto-text-indent="false">
        <style:tab-stops>
          <style:tab-stop style:position="1.501cm"/>
          <style:tab-stop style:position="1.752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left="1.249cm" fo:margin-right="0cm" fo:line-height="1.058cm" fo:text-align="justify" style:justify-single-word="false" fo:text-indent="0cm" style:auto-text-indent="false">
        <style:tab-stops>
          <style:tab-stop style:position="15.252cm"/>
        </style:tab-stops>
      </style:paragraph-properties>
    </style:style>
    <style:style style:name="P4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清單段落" style:list-style-name="WW8Num1">
      <style:paragraph-properties fo:margin-left="1.259cm" fo:margin-right="0cm" fo:line-height="1.058cm" fo:text-indent="-1.259cm" style:auto-text-indent="false">
        <style:tab-stops>
          <style:tab-stop style:position="1.309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公共電子看板訊息</text:p>
      <text:p text:style-name="P1"/>
      <text:list xml:id="list2842936327" text:style-name="WW8Num1">
        <text:list-item>
          <text:p text:style-name="P5"><text:span text:style-name="T1">敬請於109年4月10日至23日登載。</text:span></text:p>
        </text:list-item>
      </text:list>
      <text:p text:style-name="P2">二、登載內容：</text:p>
      <text:p text:style-name="P3"><text:span text:style-name="T3">考選部訊息：</text:span><text:span text:style-name="T2">109年7月及8月舉辦之各類醫事人員、獸醫師、社工師、法醫師等考試，</text:span><text:span text:style-name="T3">自109年4月14日至23日受理網路報名，有意報考之民眾請至考選部全球資訊網查詢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000632</meta:initial-creator>
    <meta:creation-date>2019-01-30T15:01:00</meta:creation-date>
    <dc:creator>000632</dc:creator>
    <dc:date>2020-03-26T10:39:00</dc:date>
    <meta:print-date>2018-01-31T10:51:00</meta:print-date>
    <meta:editing-cycles>26</meta:editing-cycles>
    <meta:editing-duration>PT38M</meta:editing-duration>
    <meta:generator>LibreOffice/6.3.4.2$Windows_X86_64 LibreOffice_project/60da17e045e08f1793c57c00ba83cdfce946d0aa</meta:generator>
    <meta:document-statistic meta:table-count="0" meta:image-count="0" meta:object-count="0" meta:page-count="1" meta:paragraph-count="4" meta:word-count="107" meta:character-count="117" meta:non-whitespace-character-count="117"/>
  </office:meta>
</office:document-meta>
</file>