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8cm" fo:margin-left="0.635cm" table:align="left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57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39cm" fo:margin-left="-0.452cm" table:align="left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1.993cm"/>
    </style:style>
    <style:style style:name="表格2.D" style:family="table-column">
      <style:table-column-properties style:column-width="1.505cm"/>
    </style:style>
    <style:style style:name="表格2.E" style:family="table-column">
      <style:table-column-properties style:column-width="0.242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0.36cm"/>
    </style:style>
    <style:style style:name="表格2.H" style:family="table-column">
      <style:table-column-properties style:column-width="2.133cm"/>
    </style:style>
    <style:style style:name="表格2.I" style:family="table-column">
      <style:table-column-properties style:column-width="0.508cm"/>
    </style:style>
    <style:style style:name="表格2.J" style:family="table-column">
      <style:table-column-properties style:column-width="4.00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3" style:family="table-row">
      <style:table-row-properties style:min-row-height="1.379cm" fo:keep-together="always"/>
    </style:style>
    <style:style style:name="表格2.4" style:family="table-row">
      <style:table-row-properties style:min-row-height="2.974cm" fo:keep-together="always"/>
    </style:style>
    <style:style style:name="表格2.5" style:family="table-row">
      <style:table-row-properties style:min-row-height="2.575cm" fo:keep-together="always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min-row-height="2.014cm" fo:keep-together="always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298cm" fo:keep-together="always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866cm" fo:keep-together="always"/>
    </style:style>
    <style:style style:name="表格2.10" style:family="table-row">
      <style:table-row-properties style:min-row-height="0.425cm" fo:keep-together="always"/>
    </style:style>
    <style:style style:name="表格2.11" style:family="table-row">
      <style:table-row-properties style:min-row-height="1.219cm" fo:keep-together="always"/>
    </style:style>
    <style:style style:name="表格2.12" style:family="table-row">
      <style:table-row-properties style:min-row-height="0.67cm" fo:keep-together="always"/>
    </style:style>
    <style:style style:name="P1" style:family="paragraph" style:parent-style-name="頁尾">
      <style:paragraph-properties fo:text-align="end" style:justify-single-word="false"/>
    </style:style>
    <style:style style:name="P2" style:family="paragraph" style:parent-style-name="內文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內文">
      <style:paragraph-properties style:line-height-at-least="0cm" fo:text-align="center" style:justify-single-word="false" fo:orphans="2" fo:widows="2"/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4" style:family="paragraph" style:parent-style-name="內文">
      <style:paragraph-properties fo:text-align="center" style:justify-single-word="false"/>
      <style:text-properties style:font-name="Times New Roman" style:font-name-asian="標楷體" style:font-size-complex="12pt"/>
    </style:style>
    <style:style style:name="P5" style:family="paragraph" style:parent-style-name="內文">
      <style:paragraph-properties style:line-height-at-least="0cm"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內文">
      <style:paragraph-properties style:line-height-at-least="0cm" fo:text-align="justify" style:justify-single-word="false"/>
      <style:text-properties style:font-name="Times New Roman" style:font-name-asian="標楷體" style:font-size-complex="14pt"/>
    </style:style>
    <style:style style:name="P7" style:family="paragraph" style:parent-style-name="內文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內文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內文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內文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1" style:family="paragraph" style:parent-style-name="內文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P12" style:family="paragraph" style:parent-style-name="內文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P13" style:family="paragraph" style:parent-style-name="內文">
      <style:paragraph-properties style:line-height-at-least="0cm" fo:text-align="center" style:justify-single-word="false"/>
      <style:text-properties style:font-name="Times New Roman" fo:font-weight="bold" style:font-name-asian="標楷體" style:font-weight-asian="bold" style:font-size-complex="13pt"/>
    </style:style>
    <style:style style:name="P14" style:family="paragraph" style:parent-style-name="內文">
      <style:paragraph-properties style:line-height-at-least="0cm"/>
    </style:style>
    <style:style style:name="P15" style:family="paragraph" style:parent-style-name="內文">
      <style:paragraph-properties style:line-height-at-least="0cm" fo:text-align="justify" style:justify-single-word="false"/>
    </style:style>
    <style:style style:name="P16" style:family="paragraph" style:parent-style-name="內文">
      <style:paragraph-properties style:line-height-at-least="0cm" fo:text-align="justify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9" style:family="paragraph" style:parent-style-name="內文">
      <style:paragraph-properties fo:margin-left="0.847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margin-left="0.847cm" fo:margin-right="0cm" fo:text-align="justify" style:justify-single-word="false" fo:text-indent="-0.212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0.847cm" fo:margin-right="0cm" style:line-height-at-least="0cm" fo:text-align="center" style:justify-single-word="false" fo:text-indent="-0.212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4pt"/>
    </style:style>
    <style:style style:name="P22" style:family="paragraph" style:parent-style-name="內文">
      <style:paragraph-properties fo:margin-left="0.847cm" fo:margin-right="0cm" fo:text-align="justify" style:justify-single-word="false" fo:text-indent="-0.212cm" style:auto-text-indent="false">
        <style:tab-stops/>
      </style:paragraph-properties>
    </style:style>
    <style:style style:name="P23" style:family="paragraph" style:parent-style-name="內文">
      <style:paragraph-properties fo:margin-top="0.318cm" fo:margin-bottom="0.318cm" loext:contextual-spacing="false" style:line-height-at-least="0cm"/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內文">
      <style:paragraph-properties fo:margin-top="0.318cm" fo:margin-bottom="0.318cm" loext:contextual-spacing="false" style:line-height-at-least="0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內文">
      <style:paragraph-properties fo:margin-top="0.318cm" fo:margin-bottom="0.318cm" loext:contextual-spacing="false" style:line-height-at-least="0cm" fo:text-align="end" style:justify-single-word="false"/>
      <style:text-properties style:font-name="Times New Roman" fo:font-size="14pt" style:font-name-asian="標楷體" style:font-size-asian="14pt" style:font-size-complex="14pt"/>
    </style:style>
    <style:style style:name="P26" style:family="paragraph" style:parent-style-name="內文">
      <style:paragraph-properties fo:margin-top="0.318cm" fo:margin-bottom="0.318cm" loext:contextual-spacing="false" style:line-height-at-least="0cm" fo:text-align="center" style:justify-single-word="false"/>
      <style:text-properties style:font-name="Times New Roman" fo:font-size="14pt" fo:letter-spacing="-0.018cm" style:font-name-asian="標楷體" style:font-size-asian="14pt" style:font-size-complex="14pt"/>
    </style:style>
    <style:style style:name="P27" style:family="paragraph" style:parent-style-name="內文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29" style:family="paragraph" style:parent-style-name="內文">
      <style:paragraph-properties fo:margin-top="0.318cm" fo:margin-bottom="0.318cm" loext:contextual-spacing="false" style:line-height-at-least="0cm"/>
    </style:style>
    <style:style style:name="P30" style:family="paragraph" style:parent-style-name="內文">
      <style:paragraph-properties fo:margin-top="0.318cm" fo:margin-bottom="0.318cm" loext:contextual-spacing="false" style:line-height-at-least="0cm" fo:text-align="center" style:justify-single-word="false"/>
    </style:style>
    <style:style style:name="P31" style:family="paragraph" style:parent-style-name="內文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2" style:family="paragraph" style:parent-style-name="Text_20_body" style:list-style-name="L1">
      <style:paragraph-properties fo:text-align="justify" style:justify-single-word="false"/>
    </style:style>
    <style:style style:name="P33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Text_20_body" style:list-style-name="L1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0.63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 style:list-style-name="L3">
      <style:paragraph-properties fo:margin-left="1.476cm" fo:margin-right="0cm" fo:text-align="justify" style:justify-single-word="false" fo:text-indent="-0.63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7" style:family="paragraph" style:parent-style-name="Text_20_body" style:list-style-name="L3">
      <style:paragraph-properties fo:margin-left="1.476cm" fo:margin-right="0cm" fo:text-align="justify" style:justify-single-word="false" fo:text-indent="-0.63cm" style:auto-text-indent="false">
        <style:tab-stops/>
      </style:paragraph-properties>
    </style:style>
    <style:style style:name="P38" style:family="paragraph" style:parent-style-name="彩色清單_20_-_20_輔色_20_1" style:list-style-name="L2"/>
    <style:style style:name="P39" style:family="paragraph" style:parent-style-name="彩色清單_20_-_20_輔色_20_1" style:list-style-name="L2">
      <style:text-properties style:font-name="Times New Roman" fo:font-size="14pt" style:font-name-asian="標楷體" style:font-size-asian="14pt" style:font-size-complex="14pt"/>
    </style:style>
    <style:style style:name="P40" style:family="paragraph" style:parent-style-name="彩色清單_20_-_20_輔色_20_1" style:list-style-name="L4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Times New Roman" fo:font-size="14pt" fo:letter-spacing="-0.035cm" style:font-name-asian="標楷體" style:font-size-asian="14pt" style:font-size-complex="14pt"/>
    </style:style>
    <style:style style:name="T7" style:family="text">
      <style:text-properties style:font-name="Times New Roman" fo:font-size="14pt" fo:letter-spacing="-0.018cm" style:font-name-asian="標楷體" style:font-size-asian="14pt" style:font-size-complex="14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style:font-name="Times New Roman" style:font-name-asian="標楷體" style:font-size-complex="14pt"/>
    </style:style>
    <style:style style:name="T10" style:family="text">
      <style:text-properties style:font-name="Times New Roman" fo:font-size="10pt" style:font-name-asian="標楷體" style:font-size-asian="10pt"/>
    </style:style>
    <style:style style:name="T11" style:family="text">
      <style:text-properties fo:color="#ff0000"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ff0000" style:font-name="Times New Roman" fo:font-size="14pt" style:font-name-asian="標楷體" style:font-size-asian="14pt" style:font-size-complex="14pt"/>
    </style:style>
    <style:style style:name="T13" style:family="text">
      <style:text-properties style:font-name="標楷體" fo:font-size="14pt" fo:letter-spacing="-0.035cm" style:font-name-asian="標楷體" style:font-size-asian="14pt" style:font-size-complex="14pt"/>
    </style:style>
    <style:style style:name="T14" style:family="text">
      <style:text-properties style:font-name="標楷體" fo:letter-spacing="-0.035cm"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/>第21屆亞太管樂節暨第6屆臺南市管樂藝術季</text:p>
      <text:p><text:s/>國內團隊報名表</text:p>
      <text:p>The 21st Conference of APBDA2020 Tainan, Taiwan and the 6th Wind Band Arts Festival</text:p>
      <text:p>Participation Application</text:p>
      <text:list xml:id="list99539338850005084" text:style-name="L1">
        <text:list-item>
          <text:p text:style-name="P32"><text:span text:style-name="預設段落字型"><text:span text:style-name="T1">活動項目</text:span></text:span><text:span text:style-name="預設段落字型"><text:span text:style-name="T2">：</text:span></text:span></text:p>
        </text:list-item>
      </text:list>
      <text:list xml:id="list9111247755312775245" text:style-name="L2">
        <text:list-item>
          <text:p text:style-name="P33">室內樂團參與項目：</text:p>
          <text:list>
            <text:list-item>
              <text:p text:style-name="P39">主場音樂會(臺南文化中心或新營文化中心)</text:p>
            </text:list-item>
            <text:list-item>
              <text:p text:style-name="P38"><text:span text:style-name="預設段落字型"><text:span text:style-name="T3">交流音樂會(台江文化中心)</text:span></text:span></text:p>
            </text:list-item>
            <text:list-item>
              <text:p text:style-name="P38"><text:span text:style-name="預設段落字型"><text:span text:style-name="T3">戶外音樂會(各室外場地)</text:span></text:span></text:p>
            </text:list-item>
          </text:list>
        </text:list-item>
        <text:list-item>
          <text:p text:style-name="P33">室外樂團參與項目：</text:p>
          <text:list>
            <text:list-item>
              <text:p text:style-name="P39">開幕踩街活動踩街遊行(新營市區)</text:p>
            </text:list-item>
            <text:list-item>
              <text:p text:style-name="P39">開幕踩街行進樂隊定點演出(新營體育場)</text:p>
            </text:list-item>
          </text:list>
        </text:list-item>
        <text:list-item>
          <text:p text:style-name="P33">比賽樂團參與項目：臺南國際管樂大賽(台江文化中心)</text:p>
        </text:list-item>
      </text:list>
      <text:list xml:id="list124921111614701" text:style-name="L1">
        <text:list-item>
          <text:p text:style-name="P32"><text:span text:style-name="預設段落字型"><text:span text:style-name="T11">亞太管樂節活動期間：</text:span></text:span><text:span text:style-name="預設段落字型"><text:span text:style-name="T12">2020年7月 15日 (三) ~7月22日 (三)</text:span></text:span></text:p>
        </text:list-item>
        <text:list-item>
          <text:p text:style-name="P34"><text:span text:style-name="預設段落字型"><text:span text:style-name="T2">活動地點：</text:span></text:span><text:span text:style-name="預設段落字型"><text:span text:style-name="T3">預定演出場地如下所示，如有更動皆依據主辦單位最新公告為準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室內場地</text:p>
          </table:table-cell>
          <table:table-cell table:style-name="表格1.A1" office:value-type="string">
            <text:p>室外場地</text:p>
          </table:table-cell>
          <table:table-cell table:style-name="表格1.A1" office:value-type="string">
            <text:p>室外場地預定雨天備案</text:p>
          </table:table-cell>
        </table:table-row>
        <table:table-row>
          <table:table-cell table:style-name="表格1.A2" office:value-type="string">
            <text:p>臺南文化中心</text:p>
          </table:table-cell>
          <table:table-cell table:style-name="表格1.B2" office:value-type="string">
            <text:p>臺南文化中心假日廣場</text:p>
          </table:table-cell>
          <table:table-cell table:style-name="表格1.C2" office:value-type="string">
            <text:p>臺南文化中心原生劇場</text:p>
          </table:table-cell>
        </table:table-row>
        <table:table-row>
          <table:table-cell table:style-name="表格1.A3" office:value-type="string">
            <text:p>新營文化中心</text:p>
          </table:table-cell>
          <table:table-cell table:style-name="表格1.B3" office:value-type="string">
            <text:p>新化區大目降廣場</text:p>
          </table:table-cell>
          <table:table-cell table:style-name="表格1.C3" office:value-type="string">
            <text:p>新化區新化國小禮堂</text:p>
          </table:table-cell>
        </table:table-row>
        <table:table-row>
          <table:table-cell table:style-name="表格1.A4" office:value-type="string">
            <text:p>台江文化中心</text:p>
          </table:table-cell>
          <table:table-cell table:style-name="表格1.B4" office:value-type="string">
            <text:p>奇美博物館戶外酒神劇場</text:p>
          </table:table-cell>
          <table:table-cell table:style-name="表格1.C4" office:value-type="string">
            <text:p>如遇大雨即取消演出</text:p>
          </table:table-cell>
        </table:table-row>
        <table:table-row>
          <table:table-cell table:style-name="表格1.A5" office:value-type="string">
            <text:p/>
          </table:table-cell>
          <table:table-cell table:style-name="表格1.B5" office:value-type="string">
            <text:p>南紡購物中心戶外廣場</text:p>
          </table:table-cell>
          <table:table-cell table:style-name="表格1.C5" office:value-type="string">
            <text:p>南紡購物中心</text:p>
          </table:table-cell>
        </table:table-row>
      </table:table>
      <text:list xml:id="list124946418063753" text:continue-numbering="true" text:style-name="L1">
        <text:list-item>
          <text:p text:style-name="P32"><text:span text:style-name="預設段落字型"><text:span text:style-name="T2">參與費用：</text:span></text:span><text:span text:style-name="預設段落字型"><text:span text:style-name="T3">交流會及參與所有音樂會皆免費，旅費及住宿費則需由團隊自付。</text:span></text:span></text:p>
        </text:list-item>
        <text:list-item>
          <text:p text:style-name="P32"><text:span text:style-name="預設段落字型"><text:span text:style-name="T2">報名截止日：</text:span></text:span><text:span text:style-name="預設段落字型"><text:span text:style-name="T4">2020年3月16日</text:span></text:span><text:span text:style-name="預設段落字型"><text:span text:style-name="T3"> 24:00(GMT +8)截止</text:span></text:span></text:p>
        </text:list-item>
        <text:list-item>
          <text:p text:style-name="P34"><text:span text:style-name="預設段落字型"><text:span text:style-name="T2">報名方式：</text:span></text:span><text:span text:style-name="預設段落字型"><text:span text:style-name="T3">請以</text:span></text:span><text:span text:style-name="預設段落字型"><text:span text:style-name="T2">本國語言及英文</text:span></text:span><text:span text:style-name="預設段落字型"><text:span text:style-name="T3">填寫報名表，並檢附團隊照片及指揮照片電子檔案（請提供300dpi以上解析度之檔案），以電子信箱方式寄至以下聯絡位址，如有過往演出影片或團隊形象宣傳影片，請一併提供影片連結，提供</text:span></text:span><text:soft-page-break/><text:span text:style-name="預設段落字型"><text:span text:style-name="T3">主辦單位之照片及影片將運用於活動網頁及宣傳製作之用。</text:span></text:span></text:p>
        </text:list-item>
        <text:list-item>
          <text:p text:style-name="P35">其他注意事項：</text:p>
        </text:list-item>
      </text:list>
      <text:list xml:id="list1904076643150234415" text:style-name="L3">
        <text:list-item>
          <text:p text:style-name="P36">為方便宣傳製作等文字編輯，報名表單請務必提供.ODT或.DOCX等可編輯文字之檔案格式。</text:p>
        </text:list-item>
        <text:list-item>
          <text:p text:style-name="P37"><text:span text:style-name="預設段落字型"><text:span text:style-name="T3">報名表內文簡介請務必提供</text:span></text:span><text:span text:style-name="預設段落字型"><text:span text:style-name="T5">雙語對照文字(以中英對照為原則)</text:span></text:span><text:span text:style-name="預設段落字型"><text:span text:style-name="T3">，以供放置於官方網站。</text:span></text:span></text:p>
        </text:list-item>
        <text:list-item>
          <text:p text:style-name="P36">本報名表為初步報名意願調查，實際演出時間將由主辦單位協助安排及通知。</text:p>
        </text:list-item>
        <text:list-item>
          <text:p text:style-name="P36">臺南國際管樂大賽報名將於初步統計完成後，另行公布正式詳細報名時段表單。</text:p>
        </text:list-item>
        <text:list-item>
          <text:p text:style-name="P36">開幕踩街活動屬於開放性活動，歡迎所有參加活動的團隊一同到場參與欣賞演出。</text:p>
        </text:list-item>
      </text:list>
      <text:p/>
      <text:p>APBDA臺南聯絡處APBDA Executive Committee</text:p>
      <text:p>臺南文化中心，臺南市東區中華東路三段332號</text:p>
      <text:p>電話: 886-(6)269-2864#608、#606 傳真: 886-(6)269-7134 </text:p>
      <text:p><text:span text:style-name="預設段落字型"><text:span text:style-name="T3">Email: </text:span></text:span><text:a xlink:type="simple" xlink:href="mailto:apbda20192020@gmail.com" office:target-frame-name="_top" xlink:show="replace" text:style-name="Internet_20_link" text:visited-style-name="Visited_20_Internet_20_Link"><text:span text:style-name="Internet_20_link"><text:span text:style-name="T3">apbda20192020@gmail.com</text:span></text:span></text:a><text:span text:style-name="預設段落字型"><text:span text:style-name="T3"> </text:span></text:span></text:p>
      <text:p>第21屆亞太管樂節暨第6屆臺南市管樂藝術季</text:p>
      <text:p><text:s/>國內團隊報名表</text:p>
      <text:p>The 21st Conference of APBDA2020 Tainan, Taiwan and the 6th Wind Band Arts Festival</text:p>
      <text:p>Application Form</text:p>
      <text:p/>
      <text:p text:style-name="Text_20_body"><text:span text:style-name="預設段落字型"><text:span text:style-name="T8">報名日期</text:span></text:span><text:span text:style-name="預設段落字型"><text:span text:style-name="T10">(由主辦單位依收件日期填寫)</text:span></text:span><text:span text:style-name="預設段落字型"><text:span text:style-name="T8">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>
          <table:table-cell table:style-name="表格2.A1" office:value-type="string">
            <text:p>團隊名稱</text:p>
            <text:p>(中文)</text:p>
          </table:table-cell>
          <table:table-cell table:style-name="表格2.A1" table:number-columns-spanned="3" office:value-type="string">
            <text:p/>
          </table:table-cell>
          <table:covered-table-cell/>
          <table:covered-table-cell/>
          <table:table-cell table:style-name="表格2.A1" table:number-columns-spanned="2" office:value-type="string">
            <text:p>團隊名稱</text:p>
            <text:p>(英文)</text:p>
          </table:table-cell>
          <table:covered-table-cell/>
          <table:table-cell table:style-name="表格2.A1" table:number-columns-spanned="4" office:value-type="string">
            <text:p/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>類別</text:p>
          </table:table-cell>
          <table:table-cell table:style-name="表格2.A1" table:number-columns-spanned="9" office:value-type="string">
            <text:p><text:span text:style-name="預設段落字型"><text:span text:style-name="T13">□</text:span></text:span><text:span text:style-name="預設段落字型"><text:span text:style-name="T6">軍警、社區或跨校管樂團隊</text:span></text:span><text:span text:style-name="預設段落字型"><text:span text:style-name="T3"> <text:s text:c="2"/></text:span></text:span><text:span text:style-name="預設段落字型"><text:span text:style-name="T13">□</text:span></text:span><text:span text:style-name="預設段落字型"><text:span text:style-name="T3">學校管樂團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>編制</text:p>
          </table:table-cell>
          <table:table-cell table:style-name="表格2.A1" office:value-type="string">
            <text:p>人</text:p>
          </table:table-cell>
          <table:table-cell table:style-name="表格2.A1" table:number-columns-spanned="2" office:value-type="string">
            <text:p>預計參演人數</text:p>
          </table:table-cell>
          <table:covered-table-cell/>
          <table:table-cell table:style-name="表格2.A1" table:number-columns-spanned="2" office:value-type="string">
            <text:p>人</text:p>
          </table:table-cell>
          <table:covered-table-cell/>
          <table:table-cell table:style-name="表格2.A1" table:number-columns-spanned="3" office:value-type="string">
            <text:p>指揮(指導者)</text:p>
          </table:table-cell>
          <table:covered-table-cell/>
          <table:covered-table-cell/>
          <table:table-cell table:style-name="表格2.A1" office:value-type="string">
            <text:p/>
          </table:table-cell>
        </table:table-row>
        <table:table-row table:style-name="表格2.4">
          <table:table-cell table:style-name="表格2.A1" table:number-rows-spanned="5" office:value-type="string">
            <text:p>團</text:p>
            <text:p>隊</text:p>
            <text:p>簡</text:p>
            <text:p>歷</text:p>
          </table:table-cell>
          <table:table-cell table:style-name="表格2.A1" office:value-type="string">
            <text:p>希望參演</text:p>
            <text:p>項目</text:p>
            <text:p><text:span text:style-name="預設段落字型"><text:span text:style-name="T7">(可複選)</text:span></text:span></text:p>
          </table:table-cell>
          <table:table-cell table:style-name="表格2.A1" table:number-columns-spanned="8" office:value-type="string">
            <text:p><text:span text:style-name="預設段落字型"><text:span text:style-name="T13">□主場音樂會 </text:span></text:span><text:span text:style-name="預設段落字型"><text:span text:style-name="T6">7/16-7/18</text:span></text:span><text:span text:style-name="預設段落字型"><text:span text:style-name="T13"> </text:span></text:span><text:span text:style-name="預設段落字型"><text:span text:style-name="T6">13:00-17:00</text:span></text:span></text:p>
            <text:p><text:span text:style-name="預設段落字型"><text:span text:style-name="T13">□交流音樂會 </text:span></text:span><text:bookmark-start text:name="__DdeLink__5379_2185132986"/><text:span text:style-name="預設段落字型"><text:span text:style-name="T6">7</text:span></text:span><text:bookmark-end text:name="__DdeLink__5379_2185132986"/><text:span text:style-name="預設段落字型"><text:span text:style-name="T6">/16-7/18 13:00-17:00</text:span></text:span></text:p>
            <text:p><text:span text:style-name="預設段落字型"><text:span text:style-name="T13">□戶外音樂會</text:span></text:span><text:span text:style-name="預設段落字型"><text:span text:style-name="T6"> 7/16-7/18 13:00-17:00</text:span></text:span></text:p>
            <text:p><text:span text:style-name="預設段落字型"><text:span text:style-name="T13">□行進樂隊 (踩街活動) </text:span></text:span><text:span text:style-name="預設段落字型"><text:span text:style-name="T3">7/19</text:span></text:span><text:span text:style-name="預設段落字型"><text:span text:style-name="T13"> </text:span></text:span><text:span text:style-name="預設段落字型"><text:span text:style-name="T6">15:00-18:00</text:span></text:span></text:p>
            <text:p><text:span text:style-name="預設段落字型"><text:span text:style-name="T13">□行進樂隊 (定點表演) </text:span></text:span><text:span text:style-name="預設段落字型"><text:span text:style-name="T3">7/19</text:span></text:span> <text:span text:style-name="預設段落字型"><text:span text:style-name="T6">18:00-20:30</text:span></text:span></text:p>
            <text:p><text:span text:style-name="預設段落字型"><text:span text:style-name="T13">□臺南國際管樂大賽 </text:span></text:span><text:span text:style-name="預設段落字型"><text:span text:style-name="T6">7/20-7/22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office:value-type="string">
            <text:p>希望演出</text:p>
            <text:p>時間</text:p>
          </table:table-cell>
          <table:table-cell table:style-name="表格2.C5" table:number-columns-spanned="8" office:value-type="string">
            <text:p><text:span text:style-name="預設段落字型"><text:span text:style-name="T14">(參與室內樂團音樂會項目者請提供1-3個演出日期，主辦單位將參照團隊提供之意願時段依志願優先順序安排演出時間)</text:span></text:span></text:p>
            <text:p>第1意願：</text:p>
            <text:p>第2意願：</text:p>
            <text:p>第3意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6" office:value-type="string">
            <text:p>指導老師</text:p>
            <text:p><text:span text:style-name="預設段落字型"><text:span text:style-name="T3">經歷簡介</text:span></text:span></text:p>
          </table:table-cell>
          <table:table-cell table:style-name="表格2.C6" table:number-columns-spanned="8" office:value-type="string">
            <text:p><text:span text:style-name="預設段落字型"><text:span text:style-name="T9">(請提供中英對照版本，各限300字以內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>樂團簡介</text:p>
            <text:p>(長版)</text:p>
          </table:table-cell>
          <table:table-cell table:style-name="表格2.C7" table:number-columns-spanned="8" office:value-type="string">
            <text:p>(請提供中英對照版本，各限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office:value-type="string">
            <text:p>樂團簡介</text:p>
            <text:p>(短版)</text:p>
          </table:table-cell>
          <table:table-cell table:style-name="表格2.C8" table:number-columns-spanned="8" office:value-type="string">
            <text:p>(請提供中英對照版本，各限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>負責人</text:p>
          </table:table-cell>
          <table:table-cell table:style-name="表格2.A1" office:value-type="string">
            <text:p>職稱</text:p>
          </table:table-cell>
          <table:table-cell table:style-name="表格2.A1" office:value-type="string">
            <text:p/>
          </table:table-cell>
          <table:table-cell table:style-name="表格2.A1" table:number-columns-spanned="2" office:value-type="string">
            <text:p>姓名</text:p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電話</text:p>
          </table:table-cell>
          <table:table-cell table:style-name="表格2.A1" table:number-columns-spanned="2" office:value-type="string">
            <text:p/>
          </table:table-cell>
          <table:covered-table-cell/>
        </table:table-row>
        <text:soft-page-break/>
        <table:table-row table:style-name="表格2.10">
          <table:table-cell table:style-name="表格2.A1" table:number-rows-spanned="2" office:value-type="string">
            <text:p>聯絡人</text:p>
          </table:table-cell>
          <table:table-cell table:style-name="表格2.A1" office:value-type="string">
            <text:p>職稱</text:p>
          </table:table-cell>
          <table:table-cell table:style-name="表格2.A1" office:value-type="string">
            <text:p/>
          </table:table-cell>
          <table:table-cell table:style-name="表格2.A1" table:number-columns-spanned="2" office:value-type="string">
            <text:p>姓名</text:p>
          </table:table-cell>
          <table:covered-table-cell/>
          <table:table-cell table:style-name="表格2.A1" table:number-columns-spanned="2" office:value-type="string">
            <text:p/>
          </table:table-cell>
          <table:covered-table-cell/>
          <table:table-cell table:style-name="表格2.A1" office:value-type="string">
            <text:p>電話</text:p>
          </table:table-cell>
          <table:table-cell table:style-name="表格2.A1" table:number-columns-spanned="2" office:value-type="string">
            <text:p>市話:</text:p>
            <text:p>手機:</text:p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>電子郵件</text:p>
          </table:table-cell>
          <table:table-cell table:style-name="表格2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4" office:value-type="string">
            <text:p>演出</text:p>
            <text:p>曲目</text:p>
            <text:p>(演出時間30分鐘為限)</text:p>
          </table:table-cell>
          <table:table-cell table:style-name="表格2.A1" table:number-columns-spanned="9" office:value-type="string">
            <text:list xml:id="list8562345909684669734" text:style-name="L4">
              <text:list-item>
                <text:p text:style-name="P4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9" office:value-type="string">
            <text:list xml:id="list124946687495466" text:continue-numbering="true" text:style-name="L4">
              <text:list-item>
                <text:p text:style-name="P4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9" office:value-type="string">
            <text:list xml:id="list124947294389005" text:continue-numbering="true" text:style-name="L4">
              <text:list-item>
                <text:p text:style-name="P4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備註：主場音樂會及交流音樂會、戶外音樂會每隊演出長度為30分鐘+10分鐘換場時間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="Times New Roman" fo:font-family="'Times New Roman'" style:font-family-generic="roman" style:font-pitch="variable"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complex="Lucida Sans" style:font-family-complex="'Lucida Sans'" style:font-family-generic-complex="swiss" style:font-pitch-complex="variable" fo:hyphenate="false"/>
    </style:style>
    <style:style style:name="彩色清單_20_-_20_輔色_20_1" style:display-name="彩色清單 - 輔色 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LU</meta:initial-creator>
    <dc:creator>LU</dc:creator>
    <meta:creation-date>2020-02-15T02:20:00Z</meta:creation-date>
    <dc:date>2020-02-15T02:21:00Z</dc:date>
    <meta:print-date>2019-12-19T01:51:00Z</meta:print-date>
    <meta:editing-cycles>2</meta:editing-cycles>
    <meta:editing-duration>PT60S</meta:editing-duration>
    <meta:document-statistic meta:table-count="2" meta:image-count="0" meta:object-count="0" meta:page-count="4" meta:paragraph-count="105" meta:word-count="1193" meta:character-count="1666" meta:non-whitespace-character-count="1598"/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Temporary%20Internet%20Files/Content.IE5/R8MI3GXI/0209002A00_ATTCH6%5B1%5D.odt/Normal.dotm"/>
  </office:meta>
</office:document-meta>
</file>