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034cm" table:align="left" style:writing-mode="lr-tb"/>
    </style:style>
    <style:style style:name="表格1.A" style:family="table-column">
      <style:table-column-properties style:column-width="6.35cm"/>
    </style:style>
    <style:style style:name="表格1.C" style:family="table-column">
      <style:table-column-properties style:column-width="4.695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officeooo:paragraph-rsid="001ff8d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officeooo:rsid="0021e383" officeooo:paragraph-rsid="0021e383" style:font-name-asian="標楷體" style:language-asian="zh" style:country-asian="TW" style:font-name-complex="Times New Roman" style:font-size-complex="12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.766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766cm" fo:margin-right="0cm" fo:line-height="0.706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</style:style>
    <style:style style:name="P1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  <style:text-properties fo:color="#000000" style:font-name="Times New Roman" style:font-name-asian="標楷體" style:language-asian="zh" style:country-asian="HK" style:font-name-complex="Times New Roman" style:font-size-complex="12pt"/>
    </style:style>
    <style:style style:name="P14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 style:snap-to-layout-grid="false"/>
    </style:style>
    <style:style style:name="P16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418cm" fo:margin-right="0cm" fo:line-height="0.706cm" fo:text-align="justify" style:justify-single-word="false" fo:text-indent="-0.75cm" style:auto-text-indent="false" style:snap-to-layout-grid="false"/>
    </style:style>
    <style:style style:name="P18" style:family="paragraph" style:parent-style-name="Standard">
      <style:paragraph-properties fo:margin-left="1.418cm" fo:margin-right="0cm" fo:line-height="0.706cm" fo:text-align="justify" style:justify-single-word="false" fo:text-indent="-0.7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501cm" fo:margin-right="0cm" fo:line-height="0.706cm" fo:text-align="justify" style:justify-single-word="false" fo:text-indent="-0.75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1.501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707cm" fo:margin-right="0cm" fo:line-height="0.706cm" fo:text-align="justify" style:justify-single-word="false" fo:text-indent="-0.707cm" style:auto-text-indent="false" style:snap-to-layout-grid="false"/>
    </style:style>
    <style:style style:name="P22" style:family="paragraph" style:parent-style-name="Standard">
      <style:paragraph-properties fo:margin-left="0.707cm" fo:margin-right="0cm" fo:line-height="0.706cm" fo:text-align="justify" style:justify-single-word="false" fo:text-indent="-0.70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766cm" fo:margin-right="0cm" fo:line-height="0.706cm" fo:text-align="justify" style:justify-single-word="false" fo:text-indent="-0.766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919cm" fo:margin-right="0cm" fo:line-height="0.706cm" fo:text-align="justify" style:justify-single-word="false" fo:text-indent="-0.919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 style:writing-mode="lr-tb"/>
      <style:text-properties officeooo:paragraph-rsid="00239b34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27" style:family="paragraph" style:parent-style-name="Standard" style:list-style-name="WW8Num1">
      <style:paragraph-properties fo:margin-left="1.501cm" fo:margin-right="0cm" fo:line-height="0.706cm" fo:text-align="justify" style:justify-single-word="false" fo:text-indent="-0.75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 style:list-style-name="WW8Num1">
      <style:paragraph-properties fo:margin-left="1.501cm" fo:margin-right="0cm" fo:line-height="0.706cm" fo:text-align="justify" style:justify-single-word="false" fo:text-indent="-0.751cm" style:auto-text-indent="false" style:snap-to-layout-grid="false"/>
    </style:style>
    <style:style style:name="P29" style:family="paragraph" style:parent-style-name="Standard" style:list-style-name="WW8Num2">
      <style:paragraph-properties fo:margin-left="1.459cm" fo:margin-right="0cm" fo:line-height="0.706cm" fo:text-align="justify" style:justify-single-word="false" fo:text-indent="-0.751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 style:list-style-name="WW8Num2">
      <style:paragraph-properties fo:margin-left="1.459cm" fo:margin-right="0cm" fo:line-height="0.706cm" fo:text-align="justify" style:justify-single-word="false" fo:text-indent="-0.751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1" style:family="paragraph" style:parent-style-name="Standard" style:list-style-name="WW8Num2">
      <style:paragraph-properties fo:margin-left="1.459cm" fo:margin-right="0cm" fo:line-height="0.706cm" fo:text-align="justify" style:justify-single-word="false" fo:text-indent="-0.751cm" style:auto-text-indent="false" style:snap-to-layout-grid="fals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color="#000000" style:font-name="Times New Roman" style:font-name-asian="標楷體" style:language-asian="zh" style:country-asian="HK" style:font-name-complex="Times New Roman" style:font-size-complex="12pt"/>
    </style:style>
    <style:style style:name="T3" style:family="text">
      <style:text-properties fo:color="#000000" style:font-name="Times New Roman" style:font-name-asian="標楷體" style:font-name-complex="Times New Roman" style:font-size-complex="12pt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5" style:family="text">
      <style:text-properties fo:color="#000000" style:text-position="super 58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fo:color="#000000" style:text-position="super 58%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新細明體1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 style:font-size-complex="12pt"/>
    </style:style>
    <style:style style:name="T1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e等公務園</text:span><text:span text:style-name="T5">+</text:span><text:span text:style-name="T1">學習平臺課程建置及掛置規範修正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一、</text:span><text:span text:style-name="T3">目的</text:span></text:p>
            <text:p text:style-name="P11">為因應資通訊科技發展趨勢，並避免數位課程重複建置開發，整合行政院及所屬機關（構）數位學習資源，透過資源分享及交流互惠，提供專業及多元化課程，營造便利及友善之數位學習環境，健全數位學習成果評量機制，以運用數位學習提升服務品質與效率，爰訂定本規範。</text:p>
          </table:table-cell>
          <table:table-cell table:style-name="表格1.A2" office:value-type="string">
            <text:p text:style-name="P4"><text:span text:style-name="T2">一、</text:span><text:span text:style-name="T3">目的</text:span></text:p>
            <text:p text:style-name="P10"><text:span text:style-name="T3">為因應資通訊科技發展趨勢，並避免數位課程重複建置開發，整合行政院及所屬機關（構）數位學習資源，透過資源分享及交流互惠，提供專業及多元化課程，營造便利及友善之數位學習環境，健全數位學習成果評量機制，以運用數位學習提升服務品質與效率，</text:span><text:span text:style-name="T4">行政院人事行政總處</text:span><text:span text:style-name="T10">（</text:span><text:span text:style-name="T4">以下簡稱本總處</text:span><text:span text:style-name="T10">）</text:span><text:span text:style-name="T3">爰訂定本規範。</text:span></text:p>
          </table:table-cell>
          <table:table-cell table:style-name="表格1.C2" office:value-type="string">
            <text:p text:style-name="P5"><text:span text:style-name="T2">依據行政院人事行政總處108年1月19日總處培字第1080025727號函，公部門數位學習資源整合平臺業移轉本學院維運管理，爰作文字修正。</text:span></text:p>
          </table:table-cell>
        </table:table-row>
        <table:table-row table:style-name="表格1.3">
          <table:table-cell table:style-name="表格1.A2" office:value-type="string">
            <text:p text:style-name="P6">二、實施對象及範圍</text:p>
            <text:p text:style-name="P10"><text:span text:style-name="T7">本規範係針對擬掛置於e等公務園</text:span><text:span text:style-name="T6">+</text:span><text:span text:style-name="T7">學習平臺（以下簡稱本平臺）之數位課程。範圍以提供公務人員閱讀之數位課程為主，MOOCs、SPOC、直播課程、微學習課程等類型為輔。</text:span></text:p>
          </table:table-cell>
          <table:table-cell table:style-name="表格1.A2" office:value-type="string">
            <text:p text:style-name="P6">二、實施對象及範圍</text:p>
            <text:p text:style-name="P10"><text:span text:style-name="T7">本規範係針對擬掛置於e等公務園</text:span><text:span text:style-name="T6">+</text:span><text:span text:style-name="T7">學習平臺（以下簡稱本平臺）之數位課程。範圍以提供公務人員閱讀之數位課程為主，MOOCs、SPOC、直播課程、微學習課程等類型為輔。</text:span></text:p>
          </table:table-cell>
          <table:table-cell table:style-name="表格1.C2" office:value-type="string">
            <text:p text:style-name="P13">未修正。</text:p>
          </table:table-cell>
        </table:table-row>
        <table:table-row table:style-name="表格1.4">
          <table:table-cell table:style-name="表格1.A2" office:value-type="string">
            <text:p text:style-name="P6">三、建置原則</text:p>
            <text:p text:style-name="P16">（一）擬掛置於本平臺之數位課程，在不重複投入資源製作相同課程前提下，配合公務人員核心能力分為共通、管理及專業核心能力，新建課程依各該核心能力進行分工如下：</text:p>
            <text:p text:style-name="P17"><text:span text:style-name="T7">1、共通及管理核心能力課程：由</text:span><text:span text:style-name="T11">行政院人事行政</text:span><text:span text:style-name="T10">總處</text:span><text:soft-page-break/><text:span text:style-name="T10">公務人力發展學院</text:span><text:span text:style-name="T7">扣合各該項目（次項目）之定義與行為指標建置課程。</text:span></text:p>
            <text:p text:style-name="P17"><text:span text:style-name="T7">2、<text:tab/>專業核心能力課程：各機關（構）得依其主管業務需要及特色建置數位課程，並將相關資料通報「</text:span><text:span text:style-name="T11">行政院人事行政總處</text:span><text:span text:style-name="T7">公務人員終身學習入口網站」學習資訊維護之「數位教材資訊通報」專區。惟建置數位課程前，應先至該專區查詢各機關（構）建置情形，如有相同課程請先洽建置機關（構）分享。</text:span></text:p>
            <text:p text:style-name="P16">(二)各機關（構）掛置於本平臺之數位課程，應符合下列基本規範：</text:p>
            <text:list xml:id="list7744716932010368871" text:style-name="WW8Num1">
              <text:list-item>
                <text:p text:style-name="P27">提供之數位課程，請提供可直接閱讀課程首頁之檔案路徑（如:index.htm）。</text:p>
              </text:list-item>
              <text:list-item>
                <text:p text:style-name="P27">數位課程需可支援Internet Explorer（IE）10.0以上、Microsoft Edge、Google Chrome及Safari等瀏覽器格式。</text:p>
              </text:list-item>
              <text:list-item>
                <text:p text:style-name="P28"><text:span text:style-name="T7">數位課程如為影音格式，在不侵犯著作權前提下，以外部串流連結方式為優先考量。如擬掛置於</text:span><text:soft-page-break/><text:span text:style-name="T7">本平臺，其解析度</text:span><text:span text:style-name="T10">建議設定為720P</text:span><text:span text:style-name="T7">。</text:span></text:p>
              </text:list-item>
            </text:list>
            <text:p text:style-name="P19"/>
            <text:p text:style-name="P19"/>
            <text:p text:style-name="P20"/>
            <text:p text:style-name="P20"/>
            <text:p text:style-name="P20"/>
            <text:list xml:id="list204211820836747" text:continue-numbering="true" text:style-name="WW8Num1">
              <text:list-item>
                <text:p text:style-name="P28"><text:span text:style-name="T7">數位課程應使用HTML5、MP4、MP3（音訊檔）、PDF（文字檔）、</text:span><text:span text:style-name="T10">SCORM（1.2、2004）</text:span><text:span text:style-name="T7">、圖檔及網頁等格式，並可允許離線閱讀，</text:span><text:span text:style-name="T10">請勿使用FLASH格式</text:span><text:span text:style-name="T7">。</text:span></text:p>
              </text:list-item>
            </text:list>
            <text:p text:style-name="P20"/>
            <text:list xml:id="list204211512890592" text:continue-numbering="true" text:style-name="WW8Num1">
              <text:list-item>
                <text:p text:style-name="P27">如為微學習課程，提供課程每1單元長度以<text:span text:style-name="T15">3</text:span>至15分鐘為原則。</text:p>
              </text:list-item>
              <text:list-item>
                <text:p text:style-name="P27">所有課程均需提供各課程代表圖示（圖檔規格為472pixels × 266 pixels）。</text:p>
              </text:list-item>
            </text:list>
            <text:p text:style-name="P15"><text:span text:style-name="T7">(</text:span><text:span text:style-name="T13">三</text:span><text:span text:style-name="T7">)</text:span><text:span text:style-name="T13">各機關（構）建置之數位課程如需採計公務人員終身學習時數，應依「</text:span><text:span text:style-name="T14">行政院及所屬機關學校推動公務人員終身學習實施要點</text:span><text:span text:style-name="T13">」辦理，各機關（構）並應提供測驗題庫；公務人員閱讀各機關（構）建置之數位課程至少應達該數位課程總時數之半數，並通過學習成果評量，始得登錄公務人員終身學習時數。</text:span></text:p>
            <text:p text:style-name="P15"><text:soft-page-break/><text:span text:style-name="T7">(</text:span><text:span text:style-name="T13">四</text:span><text:span text:style-name="T7">)</text:span><text:span text:style-name="T13">各機關（構）所製作之課程應符合智慧財產權之相關規定，如有爭議將逕行下線處理。</text:span></text:p>
            <text:p text:style-name="P15"><text:span text:style-name="T7">(</text:span><text:span text:style-name="T13">五</text:span><text:span text:style-name="T7">)</text:span><text:span text:style-name="T13">各機關（構）每年應至少1次定期檢視及更新數位課程內容，惟如課程內容顯有不合時宜、所引用法規或重大政策修訂時，課程建置機關（構）應即通知本平臺管理</text:span><text:span text:style-name="T7">單位</text:span><text:span text:style-name="T13">將課程下線並檢視修正課程內容，俟修正或重製後再行上線；另各機關（構）可自行訂定數位課程掛置、下線及定期檢視原則，以提供公務人員專業且正確之數位課程內容。</text:span></text:p>
            <text:p text:style-name="P15"><text:span text:style-name="T7">(</text:span><text:span text:style-name="T13">六</text:span><text:span text:style-name="T7">)</text:span><text:span text:style-name="T13">為避免課程內容重複性問題，及提升學習實益，本平臺管理單位將另訂課程閱讀回饋機制，由使用端提出課程重複疑義，再由本平臺管理單位檢視。</text:span></text:p>
          </table:table-cell>
          <table:table-cell table:style-name="表格1.A2" office:value-type="string">
            <text:p text:style-name="P6">三、建置原則</text:p>
            <text:p text:style-name="P16">（一）擬掛置於本平臺之數位課程，在不重複投入資源製作相同課程前提下，配合公務人員核心能力分為共通、管理及專業核心能力，新建課程依各該核心能力進行分工如下：</text:p>
            <text:p text:style-name="P17"><text:span text:style-name="T7">1、共通及管理核心能力課程：由</text:span><text:span text:style-name="T10">本總處所屬公務人力</text:span><text:soft-page-break/><text:span text:style-name="T10">發展學院</text:span><text:span text:style-name="T7">扣合各該項目（次項目）之定義與行為指標建置課程。</text:span></text:p>
            <text:p text:style-name="P18"/>
            <text:p text:style-name="P17"><text:span text:style-name="T7">2、專業核心能力課程：各機關（構）得依其主管業務需要及特色建置數位課程，並將相關資料通報「</text:span><text:span text:style-name="T10">本總處</text:span><text:span text:style-name="T7">公務人員終身學習入口網站」學習資訊維護之「數位教材資訊通報」專區。惟建置數位課程前，應先至該專區查詢各機關（構）建置情形，如有相同課程請先洽建置機關（構）分享。</text:span></text:p>
            <text:p text:style-name="P18"/>
            <text:p text:style-name="P22">(二)各機關（構）掛置於本平臺之數位課程，應符合下列基本規範</text:p>
            <text:list xml:id="list3755652963460355897" text:style-name="WW8Num2">
              <text:list-item>
                <text:p text:style-name="P29">提供之數位課程，請提供可直接閱讀課程首頁之檔案路徑（如:index.htm）。</text:p>
              </text:list-item>
              <text:list-item>
                <text:p text:style-name="P29">數位課程需可支援Internet Explorer（IE）10.0以上、Microsoft Edge、Google Chrome及Safari等瀏覽器格式。</text:p>
              </text:list-item>
              <text:list-item>
                <text:p text:style-name="P31"><text:span text:style-name="T7">數位課程如為影音格式，在不侵犯著作權前提下，以外部串流連結方式為優先考量。如擬掛置於本</text:span><text:soft-page-break/><text:span text:style-name="T7">平臺，其解析度</text:span><text:span text:style-name="T10">請設定為480P（Web版平臺）或320P（行動載具），串流頻寬流量最大設定為100 Kbps</text:span><text:span text:style-name="T7">。</text:span></text:p>
              </text:list-item>
              <text:list-item>
                <text:p text:style-name="P30">數位課程設計之寬度範圍請保持824像素以內。</text:p>
              </text:list-item>
              <text:list-item>
                <text:p text:style-name="P31"><text:span text:style-name="T7">數位課程應使用HTML5、MP4、</text:span><text:span text:style-name="T10">AVI、WMV（影音檔）</text:span><text:span text:style-name="T7">、MP3（音訊檔）、PDF（文字檔）、</text:span><text:span text:style-name="T10">SCORM</text:span><text:span text:style-name="T7">、圖檔及網頁等格式，並可允許離線閱讀</text:span><text:span text:style-name="T10">；行動載具不支援非適性化SCORM及FLASH等格式課程</text:span><text:span text:style-name="T7">。</text:span></text:p>
              </text:list-item>
              <text:list-item>
                <text:p text:style-name="P29">如為微學習課程，提供課程每1單元長度以<text:span text:style-name="T15">10</text:span>至15分鐘為原則。</text:p>
              </text:list-item>
              <text:list-item>
                <text:p text:style-name="P29">所有課程均需提供各課程代表圖示（圖檔規格為472pixels × 266 pixels）。</text:p>
              </text:list-item>
            </text:list>
            <text:p text:style-name="P21"><text:span text:style-name="T7">(</text:span><text:span text:style-name="T13">三</text:span><text:span text:style-name="T7">)</text:span><text:span text:style-name="T13">各機關（構）建置之數位課程如需採計公務人員終身學習時數，應依「</text:span><text:span text:style-name="T14">行政院及所屬各機關（構）辦理數位學習成果評量實施原則</text:span><text:span text:style-name="T13">」辦理，各機關（構）並應提供測驗題庫；公務人員閱讀各機關（構）建置之數位課程至少應達該數位課程總時數之半數，並通過學習成果評量，始得登錄公務人員終身學習</text:span><text:soft-page-break/><text:span text:style-name="T13">時數。</text:span></text:p>
            <text:p text:style-name="P21"><text:span text:style-name="T7">(</text:span><text:span text:style-name="T13">四</text:span><text:span text:style-name="T7">)</text:span><text:span text:style-name="T13">各機關（構）所製作之課程應符合智慧財產權之相關規定，如有爭議將逕行下線處理。</text:span></text:p>
            <text:p text:style-name="P21"><text:span text:style-name="T7">(</text:span><text:span text:style-name="T13">五</text:span><text:span text:style-name="T7">)</text:span><text:span text:style-name="T13">各機關（構）每年應至少1次定期檢視及更新數位課程內容，惟如課程內容顯有不合時宜、所引用法規或重大政策修訂時，課程建置機關（構）應即通知本平臺管理單位將課程下線並檢視修正課程內容，俟修正或重製後再行上線；另各機關（構）可自行訂定數位課程掛置、下線及定期檢視原則，以提供公務人員專業且正確之數位課程內容。</text:span></text:p>
            <text:p text:style-name="P21"><text:span text:style-name="T7">(</text:span><text:span text:style-name="T13">六</text:span><text:span text:style-name="T7">)</text:span><text:span text:style-name="T13">為避免課程內容重複性問題，及提升學習實益，本平臺管理單位將另訂課程閱讀回饋機制，由使用端提出課程重複疑義，再由本平臺管理單位檢視。</text:span></text:p>
          </table:table-cell>
          <table:table-cell table:style-name="表格1.C2" office:value-type="string">
            <text:p text:style-name="P14"/>
            <text:p text:style-name="P4"><text:span text:style-name="T8">配合第一點修正文字</text:span><text:span text:style-name="T7">。</text:span></text:p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8">一、</text:span><text:span text:style-name="T7">為提高課程影像品質，有關影音課程之解析度建議設定為720P，</text:span><text:span text:style-name="T8">爰修正第3目，以及</text:span><text:span text:style-name="T7">刪除</text:span><text:span text:style-name="T8">第4目</text:span><text:span text:style-name="T7">，</text:span><text:span text:style-name="T8">以下目次順移。</text:span></text:p>
            <text:p text:style-name="P12"><text:span text:style-name="T8">二</text:span><text:span text:style-name="T7">、為使數位課程達到影音串流之播放效果，爰</text:span><text:span text:style-name="T8">修正第5目，</text:span><text:span text:style-name="T7">刪除AVI、WMV格式，並明定SCORM為1.2及2004版本；</text:span><text:span text:style-name="T8">另</text:span><text:span text:style-name="T7">因應Adobe公司於109年底終止支援Flash，爰增列「請勿使用FLASH格式」，並刪除</text:span><text:span text:style-name="T9">「</text:span><text:span text:style-name="T7">行</text:span><text:soft-page-break/><text:span text:style-name="T7">動載具不支援非適性化SCORM及FLASH等格式課程</text:span><text:span text:style-name="T9">」</text:span><text:span text:style-name="T7">等文字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5"><text:span text:style-name="T7">參酌微</text:span><text:span text:style-name="T12">學習</text:span><text:span text:style-name="T7">發展趨勢，修正微學習課程單元長度，以3至15分鐘為原則。</text:span></text:p>
            <text:p text:style-name="P14"/>
            <text:p text:style-name="P14"/>
            <text:p text:style-name="P14"/>
            <text:p text:style-name="P4"><text:span text:style-name="T7">「行政院及所屬各機關（構）辦理數位學習成果評量實施原則」</text:span><text:span text:style-name="T8">業於107年3月31日停止適用，爰予修正。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未修正。</text:p>
            <text:p text:style-name="P6"><text:soft-page-break/></text:p>
            <text:p text:style-name="P6"/>
            <text:p text:style-name="P6"/>
            <text:p text:style-name="P7">未修正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未修正。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>四、<text:span text:style-name="T15">客服電話，02-6608-0898；客服信箱：e-learning@hrd.gov.tw</text:span></text:p>
          </table:table-cell>
          <table:table-cell table:style-name="表格1.C2" office:value-type="string">
            <text:p text:style-name="P8">客服電話及信箱已列於平臺首頁，爰予刪除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修訂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99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等公務園_數位教材規範</dc:title>
    <meta:initial-creator>WEN</meta:initial-creator>
    <meta:creation-date>2017-03-29T09:13:00</meta:creation-date>
    <dc:date>2019-12-06T16:49:29.805000000</dc:date>
    <meta:print-date>2019-12-03T08:48:00</meta:print-date>
    <meta:editing-cycles>31</meta:editing-cycles>
    <meta:editing-duration>PT2H50M25S</meta:editing-duration>
    <meta:generator>LibreOffice/5.1.3.2$Windows_x86 LibreOffice_project/644e4637d1d8544fd9f56425bd6cec110e49301b</meta:generator>
    <meta:document-statistic meta:table-count="1" meta:image-count="0" meta:object-count="0" meta:page-count="4" meta:paragraph-count="56" meta:word-count="2769" meta:character-count="3088" meta:non-whitespace-character-count="3074"/>
  </office:meta>
</office:document-meta>
</file>