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51cm" fo:margin-right="0cm" fo:line-height="0.88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251cm" fo:margin-right="0cm" fo:line-height="0.882cm" fo:text-align="justify" style:justify-single-word="false" fo:text-indent="0cm" style:auto-text-indent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P5" style:family="paragraph" style:parent-style-name="Standard" style:list-style-name="WW8Num5">
      <style:paragraph-properties fo:margin-left="1.247cm" fo:margin-right="0cm" fo:line-height="0.988cm" fo:text-align="justify" style:justify-single-word="false" fo:hyphenation-ladder-count="no-limit" fo:text-indent="-1.247cm" style:auto-text-indent="false"/>
      <style:text-properties fo:color="#000000" style:font-name="Times New Roman" fo:font-size="16pt" style:font-name-asian="標楷體" style:font-size-asian="16pt" style:font-name-complex="Times New Roman" style:font-size-complex="16pt" fo:hyphenate="true" fo:hyphenation-remain-char-count="2" fo:hyphenation-push-char-count="2"/>
    </style:style>
    <style:style style:name="P6" style:family="paragraph" style:parent-style-name="Standard" style:list-style-name="WW8Num5">
      <style:paragraph-properties fo:margin-left="1.247cm" fo:margin-right="0cm" fo:line-height="0.988cm" fo:text-align="justify" style:justify-single-word="false" fo:hyphenation-ladder-count="no-limit" fo:text-indent="-1.247cm" style:auto-text-indent="false"/>
      <style:text-properties fo:color="#000000" style:font-name="標楷體" fo:font-size="16pt" style:font-name-asian="標楷體" style:font-size-asian="16pt" style:font-name-complex="標楷體" style:font-size-complex="16pt" fo:hyphenate="true" fo:hyphenation-remain-char-count="2" fo:hyphenation-push-char-count="2"/>
    </style:style>
    <style:style style:name="P7" style:family="paragraph" style:parent-style-name="Standard" style:list-style-name="WW8Num1">
      <style:paragraph-properties fo:margin-left="2.752cm" fo:margin-right="0cm" fo:line-height="0.882cm" fo:text-align="justify" style:justify-single-word="false" fo:text-indent="-1.752cm" style:auto-text-indent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 style:list-style-name="WW8Num1">
      <style:paragraph-properties fo:margin-left="2.752cm" fo:margin-right="0cm" fo:line-height="0.882cm" fo:text-align="justify" style:justify-single-word="false" fo:text-indent="-1.75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list-style-name="WW8Num1">
      <style:paragraph-properties fo:margin-left="2.752cm" fo:margin-right="0cm" fo:line-height="0.882cm" fo:text-align="justify" style:justify-single-word="false" fo:text-indent="-1.752cm" style:auto-text-indent="false"/>
    </style:style>
    <style:style style:name="P10" style:family="paragraph" style:parent-style-name="Standard" style:list-style-name="WW8Num3">
      <style:paragraph-properties fo:margin-left="3.251cm" fo:margin-right="0cm" fo:line-height="0.882cm" fo:text-align="justify" style:justify-single-word="false" fo:text-indent="-0.75cm" style:auto-text-indent="false"/>
    </style:style>
    <style:style style:name="P11" style:family="paragraph" style:parent-style-name="Standard" style:list-style-name="WW8Num2">
      <style:paragraph-properties fo:margin-left="3.251cm" fo:margin-right="0cm" fo:line-height="0.882cm" fo:text-align="justify" style:justify-single-word="false" fo:text-indent="-1cm" style:auto-text-indent="false"/>
    </style:style>
    <style:style style:name="P12" style:family="paragraph" style:parent-style-name="Standard" style:list-style-name="WW8Num2">
      <style:paragraph-properties fo:margin-left="3.251cm" fo:margin-right="0cm" fo:line-height="0.882cm" fo:text-align="justify" style:justify-single-word="false" fo:text-indent="-1cm" style:auto-text-indent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fo:color="#000000"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T4" style:family="text"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T5" style:family="text">
      <style:text-properties fo:color="#000000" style:text-position="super 58%"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6" style:family="text">
      <style:text-properties fo:color="#000000" style:text-position="super 58%" style:font-name="Times New Roman" fo:font-size="16pt" style:font-name-asian="Times New Roman" style:font-size-asian="16pt" style:font-name-complex="Times New Roman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officeooo:rsid="002ac7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等公務園</text:span><text:span text:style-name="T5">+</text:span><text:span text:style-name="T1">學習平臺課程建置及掛置規範</text:span></text:p>
      <text:list xml:id="list8059620363827545025" text:style-name="WW8Num5">
        <text:list-item>
          <text:p text:style-name="P5">目的</text:p>
        </text:list-item>
      </text:list>
      <text:p text:style-name="P3">為因應資通訊科技發展趨勢，並避免數位課程重複建置開發，整合行政院及所屬機關（構）數位學習資源，透過資源分享及交流互惠，提供專業及多元化課程，營造便利及友善之數位學習環境，健全數位學習成果評量機制，以運用數位學習提升服務品質與效率，爰訂定本規範。</text:p>
      <text:list xml:id="list204028988256576" text:continue-numbering="true" text:style-name="WW8Num5">
        <text:list-item>
          <text:p text:style-name="P5">實施對象及範圍</text:p>
        </text:list-item>
      </text:list>
      <text:p text:style-name="P2"><text:span text:style-name="T2">本規範係針對擬掛置於e等公務園</text:span><text:span text:style-name="T6">+</text:span><text:span text:style-name="T2">學習平臺</text:span><text:span text:style-name="T7">（</text:span><text:span text:style-name="T2">以下簡稱本平臺</text:span><text:span text:style-name="T7">）</text:span><text:span text:style-name="T2">之數位課程。範圍以提供公務人員閱讀之數位課程為主，MOOCs、SPOC、直播課程、微學習課程等類型為輔。</text:span></text:p>
      <text:list xml:id="list204029381906754" text:continue-numbering="true" text:style-name="WW8Num5">
        <text:list-item>
          <text:p text:style-name="P6">建置原則</text:p>
        </text:list-item>
      </text:list>
      <text:list xml:id="list3947104753799273229" text:style-name="WW8Num1">
        <text:list-item>
          <text:list>
            <text:list-item>
              <text:p text:style-name="P7">擬掛置於本平臺之數位課程，在不重複投入資源製作相同課程前提下，配合公務人員核心能力分為共通、管理及專業核心能力，新建課程依各該核心能力進行分工如下：</text:p>
            </text:list-item>
          </text:list>
        </text:list-item>
      </text:list>
      <text:list xml:id="list2624496314135265001" text:style-name="WW8Num3">
        <text:list-item>
          <text:p text:style-name="P10"><text:span text:style-name="T2">共通及管理核心能力課程：由</text:span><text:span text:style-name="T3">行政院人事行政</text:span><text:span text:style-name="T2">總處公務人力發展學院扣合各該項目（次項目）之定義與行為指標建置課程。</text:span></text:p>
        </text:list-item>
        <text:list-item>
          <text:p text:style-name="P10"><text:span text:style-name="T2">專業核心能力課程：各機關</text:span><text:span text:style-name="T7">（</text:span><text:span text:style-name="T2">構</text:span><text:span text:style-name="T7">）</text:span><text:span text:style-name="T2">得依其主管業務需要及特色建置數位課程，並將相關資料通報「</text:span><text:span text:style-name="T3">行政院人事行政</text:span><text:span text:style-name="T2">總處公務人員終身學習入口網站」學習資訊維護之「數位教材資訊通報」專區。惟建置數位課程前，應先至該專區查詢各機關</text:span><text:span text:style-name="T7">（</text:span><text:span text:style-name="T2">構</text:span><text:span text:style-name="T7">）</text:span><text:span text:style-name="T2">建置情形，如有相同課程請先洽建置機關</text:span><text:span text:style-name="T7">（</text:span><text:span text:style-name="T2">構</text:span><text:span text:style-name="T7">）</text:span><text:span text:style-name="T2">分享。</text:span></text:p>
        </text:list-item>
      </text:list>
      <text:list xml:id="list204029003700615" text:continue-list="list3947104753799273229" text:style-name="WW8Num1">
        <text:list-item>
          <text:list>
            <text:list-item>
              <text:p text:style-name="P9"><text:span text:style-name="T2">各機關</text:span><text:span text:style-name="T7">（</text:span><text:span text:style-name="T2">構</text:span><text:span text:style-name="T7">）</text:span><text:span text:style-name="T2">掛置於本平臺之數位課程，應符合下列基本規範</text:span></text:p>
            </text:list-item>
          </text:list>
        </text:list-item>
      </text:list>
      <text:list xml:id="list5629353451581967093" text:style-name="WW8Num2">
        <text:list-item>
          <text:p text:style-name="P11"><text:span text:style-name="T2">提供之數位課程，請提供可直接閱讀課程首頁之檔案路</text:span><text:soft-page-break/><text:span text:style-name="T2">徑</text:span><text:span text:style-name="T7">（</text:span><text:span text:style-name="T2">如</text:span><text:span text:style-name="T4">:</text:span><text:span text:style-name="T2">index.htm</text:span><text:span text:style-name="T7">）</text:span><text:span text:style-name="T2">。</text:span></text:p>
        </text:list-item>
        <text:list-item>
          <text:p text:style-name="P11"><text:span text:style-name="T2">數位課程需可支援Internet Explorer</text:span><text:span text:style-name="T7">（</text:span><text:span text:style-name="T2">IE</text:span><text:span text:style-name="T7">）</text:span><text:span text:style-name="T2">10.0以上、Microsoft Edge、Google Chrome及Safari等瀏覽器格式。</text:span></text:p>
        </text:list-item>
        <text:list-item>
          <text:p text:style-name="P12">數位課程如為影音格式，在不侵犯著作權前提下，以外部串流連結方式為優先考量。如擬掛置於本平臺，其解析度建議設定為720P。</text:p>
        </text:list-item>
        <text:list-item>
          <text:p text:style-name="P12">數位課程應使用HTML5、MP4、MP3（音訊檔）、PDF（文字檔）、SCORM（1.2、2004）、圖檔及網頁等格式，並可允許離線閱讀，請勿使用FLASH格式。</text:p>
        </text:list-item>
        <text:list-item>
          <text:p text:style-name="P12">如為微學習課程，提供課程每1單元長度以<text:span text:style-name="T8">3</text:span>至15分鐘為原則。</text:p>
        </text:list-item>
        <text:list-item>
          <text:p text:style-name="P11"><text:span text:style-name="T2">所有課程均需提供各課程代表圖示</text:span><text:span text:style-name="T7">（</text:span><text:span text:style-name="T2">圖檔規格為472pixels × 266 pixels</text:span><text:span text:style-name="T7">）</text:span><text:span text:style-name="T2">。</text:span></text:p>
        </text:list-item>
      </text:list>
      <text:list xml:id="list204029196463662" text:continue-list="list204029003700615" text:style-name="WW8Num1">
        <text:list-item>
          <text:list>
            <text:list-item>
              <text:p text:style-name="P9"><text:span text:style-name="T2">各機關</text:span><text:span text:style-name="T7">（</text:span><text:span text:style-name="T2">構</text:span><text:span text:style-name="T7">）</text:span><text:span text:style-name="T2">建置之數位課程如需採計公務人員終身學習時數，應依</text:span><text:span text:style-name="T7">「行政院及所屬機關學校推動公務人員終身學習實施要點」辦理，各機關（構）並應提供測驗題庫；公務人員閱讀各機關（構）建置之數位課程至少應達該數位課程總時數之半數，並通過學習成果評量，始得登錄公務人員終身學習時數。</text:span></text:p>
            </text:list-item>
            <text:list-item>
              <text:p text:style-name="P8">各機關（構）所製作之課程應符合智慧財產權之相關規定，如有爭議將逕行下線處理。</text:p>
            </text:list-item>
            <text:list-item>
              <text:p text:style-name="P9"><text:span text:style-name="T7">各機關（構）每</text:span><text:span text:style-name="T2">年應至少1次定期檢視及更新數位課程內容，惟如課程內容顯有不合時宜、所引用法規或重大政策修訂時，課程建置機關</text:span><text:span text:style-name="T7">（</text:span><text:span text:style-name="T2">構</text:span><text:span text:style-name="T7">）</text:span><text:span text:style-name="T2">應即通知本平臺管理單位將課程下線並檢視修正課程內容，俟修正或重製後再行上線；另各機關</text:span><text:span text:style-name="T7">（</text:span><text:span text:style-name="T2">構</text:span><text:span text:style-name="T7">）</text:span><text:span text:style-name="T2">可自行訂定數位課程掛置、下線及定期檢視原則，以提供公務人員專業且正確之數位課程內容。</text:span></text:p>
            </text:list-item>
            <text:list-item>
              <text:p text:style-name="P7"><text:soft-page-break/>為避免課程內容重複性問題，及提升學習實益，本平臺管理單位將另訂課程閱讀回饋機制，由使用端提出課程重複疑義，再由本平臺管理單位檢視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修訂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fo:language="en" fo:country="US"/>
    </style:style>
    <style:style style:name="WW8Num1z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等公務園_數位教材規範</dc:title>
    <meta:initial-creator>WEN</meta:initial-creator>
    <meta:creation-date>2017-03-29T09:13:00</meta:creation-date>
    <dc:date>2019-12-06T09:18:54.623000000</dc:date>
    <meta:print-date>2017-04-10T15:22:00</meta:print-date>
    <meta:editing-cycles>13</meta:editing-cycles>
    <meta:editing-duration>PT14M59S</meta:editing-duration>
    <meta:generator>LibreOffice/5.1.3.2$Windows_x86 LibreOffice_project/644e4637d1d8544fd9f56425bd6cec110e49301b</meta:generator>
    <meta:document-statistic meta:table-count="0" meta:image-count="0" meta:object-count="0" meta:page-count="3" meta:paragraph-count="21" meta:word-count="1174" meta:character-count="1282" meta:non-whitespace-character-count="1276"/>
  </office:meta>
</office:document-meta>
</file>