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92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42cm" fo:keep-together="auto"/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94cm" table:align="center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535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77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619cm" fo:keep-together="auto"/>
    </style:style>
    <style:style style:name="表格2.5" style:family="table-row">
      <style:table-row-properties style:min-row-height="0.612cm" fo:keep-together="auto"/>
    </style:style>
    <style:style style:name="表格2.8" style:family="table-row">
      <style:table-row-properties style:min-row-height="0.603cm" fo:keep-together="auto"/>
    </style:style>
    <style:style style:name="表格2.10" style:family="table-row">
      <style:table-row-properties style:min-row-height="0.596cm" fo:keep-together="auto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1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6.563cm" fo:margin-left="0.926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4.34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3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31cm" fo:keep-together="auto"/>
    </style:style>
    <style:style style:name="表格3.B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266cm" fo:keep-together="auto"/>
    </style:style>
    <style:style style:name="表格3.5" style:family="table-row">
      <style:table-row-properties style:min-row-height="1.545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475cm" fo:keep-together="auto"/>
    </style:style>
    <style:style style:name="表格3.7" style:family="table-row">
      <style:table-row-properties style:min-row-height="1.879cm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798cm" table:align="center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2.33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4.75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5.438cm"/>
    </style:style>
    <style:style style:name="表格4.1" style:family="table-row">
      <style:table-row-properties style:min-row-height="0.6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4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771cm" fo:margin-left="-0.51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6.5cm"/>
    </style:style>
    <style:style style:name="表格5.C" style:family="table-column">
      <style:table-column-properties style:column-width="9.019cm"/>
    </style:style>
    <style:style style:name="表格5.1" style:family="table-row">
      <style:table-row-properties style:min-row-height="0.96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2" style:family="table-row">
      <style:table-row-properties style:min-row-height="0.7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8.45cm" table:align="center" style:writing-mode="lr-tb"/>
    </style:style>
    <style:style style:name="表格6.A" style:family="table-column">
      <style:table-column-properties style:column-width="2.536cm"/>
    </style:style>
    <style:style style:name="表格6.B" style:family="table-column">
      <style:table-column-properties style:column-width="2.812cm"/>
    </style:style>
    <style:style style:name="表格6.C" style:family="table-column">
      <style:table-column-properties style:column-width="1.894cm"/>
    </style:style>
    <style:style style:name="表格6.D" style:family="table-column">
      <style:table-column-properties style:column-width="4.507cm"/>
    </style:style>
    <style:style style:name="表格6.E" style:family="table-column">
      <style:table-column-properties style:column-width="1.651cm"/>
    </style:style>
    <style:style style:name="表格6.F" style:family="table-column">
      <style:table-column-properties style:column-width="5.05cm"/>
    </style:style>
    <style:style style:name="表格6.1" style:family="table-row">
      <style:table-row-properties style:min-row-height="1.18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2" style:family="table-row">
      <style:table-row-properties style:min-row-height="1.222cm" fo:keep-together="auto"/>
    </style:style>
    <style:style style:name="表格6.3" style:family="table-row">
      <style:table-row-properties style:min-row-height="1.288cm" fo:keep-together="auto"/>
    </style:style>
    <style:style style:name="表格6.4" style:family="table-row">
      <style:table-row-properties style:min-row-height="1.263cm" fo:keep-together="auto"/>
    </style:style>
    <style:style style:name="表格6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/>
    </style:style>
    <style:style style:name="P3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4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</style:style>
    <style:style style:name="P5" style:family="paragraph" style:parent-style-name="內文_20__28_Web_29_">
      <style:paragraph-properties fo:margin-top="0cm" fo:margin-bottom="0cm" loext:contextual-spacing="tru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cm" loext:contextual-spacing="true" fo:line-height="150%" fo:orphans="2" fo:widows="2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true" fo:line-height="150%" fo:text-align="end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true" fo:line-height="150%"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fo:color="#000000" style:font-name="標楷體" style:font-name-asian="標楷體" style:font-name-complex="新細明體" style:font-weight-complex="bold"/>
    </style:style>
    <style:style style:name="P15" style:family="paragraph" style:parent-style-name="清單段落">
      <style:paragraph-properties fo:line-height="0.706cm" style:vertical-align="baseline"/>
      <style:text-properties style:font-name="標楷體" style:letter-kerning="true" style:font-name-asian="標楷體" style:font-name-complex="Times New Roman"/>
    </style:style>
    <style:style style:name="P16" style:family="paragraph" style:parent-style-name="清單段落">
      <style:paragraph-properties fo:line-height="0.706cm" style:vertical-align="baseline"/>
    </style:style>
    <style:style style:name="P17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style:letter-kerning="true" style:font-name-asian="標楷體" style:font-name-complex="Times New Roman"/>
    </style:style>
    <style:style style:name="P18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weight="bold" style:letter-kerning="true" style:font-name-asian="標楷體" style:font-weight-asian="bold" style:font-name-complex="新細明體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style:letter-kerning="true" style:font-name-asian="標楷體" style:font-name-complex="新細明體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style:letter-kerning="true" style:font-name-asian="標楷體" style:font-name-complex="新細明體" fo:hyphenate="fals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vertical-align="baseline"/>
      <style:text-properties style:font-name="標楷體" style:letter-kerning="true" style:font-name-asian="標楷體" style:font-name-complex="新細明體" fo:hyphenate="fals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true" style:font-name-asian="標楷體" style:font-name-complex="新細明體" fo:hyphenate="false" fo:hyphenation-remain-char-count="2" fo:hyphenation-push-char-count="2"/>
    </style:style>
    <style:style style:name="P26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27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31" style:family="paragraph" style:parent-style-name="Standard">
      <style:paragraph-properties style:line-height-at-least="0cm" fo:text-align="justify" style:justify-single-word="false" style:text-autospace="none" style:vertical-align="bottom"/>
    </style:style>
    <style:style style:name="P32" style:family="paragraph" style:parent-style-name="Standard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</style:style>
    <style:style style:name="P33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hyphenate="false" fo:hyphenation-remain-char-count="2" fo:hyphenation-push-char-count="2"/>
    </style:style>
    <style:style style:name="P34" style:family="paragraph" style:parent-style-name="Standard"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color="#000000" style:letter-kerning="true" style:font-name-asian="標楷體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 style:vertical-align="baseline"/>
      <style:text-properties fo:color="#000000" fo:font-size="13pt" fo:font-weight="bold" style:letter-kerning="true" style:font-name-asian="標楷體" style:font-size-asian="13pt" style:font-weight-asian="bold" style:font-size-complex="14pt" fo:hyphenate="false" fo:hyphenation-remain-char-count="2" fo:hyphenation-push-char-count="2"/>
    </style:style>
    <style:style style:name="P40" style:family="paragraph" style:parent-style-name="Standard">
      <style:paragraph-properties style:line-height-at-least="0cm" style:text-autospace="none" style:vertical-align="bottom"/>
      <style:text-properties fo:color="#000000" fo:font-size="13pt" style:font-name-asian="標楷體" style:font-size-asian="13pt" style:font-size-complex="13pt"/>
    </style:style>
    <style:style style:name="P41" style:family="paragraph" style:parent-style-name="Standard">
      <style:paragraph-properties style:line-height-at-least="0cm" fo:text-align="justify" style:justify-single-word="false" style:text-autospace="none" style:vertical-align="bottom"/>
      <style:text-properties fo:color="#000000" fo:font-size="13pt" style:font-name-asian="標楷體" style:font-size-asian="13pt" style:font-size-complex="13pt"/>
    </style:style>
    <style:style style:name="P42" style:family="paragraph" style:parent-style-name="Standard">
      <style:paragraph-properties style:line-height-at-least="0cm" fo:text-align="justify" style:justify-single-word="false" style:text-autospace="none" style:vertical-align="bottom" style:snap-to-layout-grid="false"/>
      <style:text-properties fo:color="#000000" fo:font-size="13pt" style:font-name-asian="標楷體" style:font-size-asian="13pt" style:font-size-complex="13pt"/>
    </style:style>
    <style:style style:name="P43" style:family="paragraph" style:parent-style-name="Standard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44" style:family="paragraph" style:parent-style-name="Standard">
      <style:paragraph-properties style:line-height-at-least="0cm" style:text-autospace="none" style:vertical-align="bottom"/>
      <style:text-properties fo:color="#000000" fo:font-size="13pt" style:font-size-asian="13pt" style:font-size-complex="13pt"/>
    </style:style>
    <style:style style:name="P45" style:family="paragraph" style:parent-style-name="Standard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  <style:text-properties fo:color="#000000" fo:font-size="13pt" style:font-size-asian="13pt" style:font-size-complex="13pt"/>
    </style:style>
    <style:style style:name="P46" style:family="paragraph" style:parent-style-name="Standard">
      <style:paragraph-properties style:line-height-at-least="0cm" fo:text-align="center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name-asian="標楷體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color="#000000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style:line-height-at-least="0cm" fo:text-align="justify" style:justify-single-word="false" style:text-autospace="none" style:vertical-align="bottom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style:line-height-at-least="0cm" fo:text-align="justify" style:justify-single-word="false" style:text-autospace="none" style:vertical-align="bottom"/>
      <style:text-properties style:text-line-through-style="solid" style:text-line-through-type="single" fo:font-size="13pt" style:font-name-asian="標楷體" style:font-size-asian="13pt" style:font-size-complex="13pt"/>
    </style:style>
    <style:style style:name="P50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language="zh" fo:country="TW" style:letter-kerning="true" style:language-asian="zh" style:country-asian="TW" style:font-size-complex="10pt" fo:hyphenate="false" fo:hyphenation-remain-char-count="2" fo:hyphenation-push-char-count="2"/>
    </style:style>
    <style:style style:name="P51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true" style:font-name-asian="標楷體" style:font-name-complex="新細明體" fo:hyphenate="false" fo:hyphenation-remain-char-count="2" fo:hyphenation-push-char-count="2"/>
    </style:style>
    <style:style style:name="P52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true" style:font-name-complex="新細明體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03cm" fo:line-height="0.847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1.058cm" fo:margin-right="0cm" fo:margin-top="0cm" fo:margin-bottom="0cm" loext:contextual-spacing="true" fo:line-height="150%" fo:text-indent="0.635cm" style:auto-text-indent="false" style:snap-to-layout-grid="false"/>
    </style:style>
    <style:style style:name="P55" style:family="paragraph" style:parent-style-name="Standard">
      <style:paragraph-properties fo:margin-left="-0.039cm" fo:margin-right="0cm" fo:text-indent="0cm" style:auto-text-indent="false"/>
    </style:style>
    <style:style style:name="P56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-0.039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-0.039cm" fo:margin-right="0cm" fo:text-indent="0cm" style:auto-text-indent="false"/>
      <style:text-properties fo:color="#000000" style:font-name="標楷體" fo:background-color="#ffffff" style:font-name-asian="標楷體" style:font-name-complex="標楷體"/>
    </style:style>
    <style:style style:name="P61" style:family="paragraph" style:parent-style-name="Standard">
      <style:paragraph-properties fo:margin-left="1.058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318cm" fo:margin-right="0cm" fo:margin-top="0cm" fo:margin-bottom="0cm" loext:contextual-spacing="true" fo:line-height="0.706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color="#000000" fo:font-weight="bold" style:letter-kerning="true" style:font-weight-asian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032cm" fo:text-align="center" style:justify-single-word="false" fo:hyphenation-ladder-count="no-limit" fo:text-indent="0cm" style:auto-text-indent="false" fo:break-before="page" style:text-autospace="non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text-autospace="none" style:vertical-align="bottom"/>
    </style:style>
    <style:style style:name="P68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color="#000000" style:letter-kerning="true" style:font-name-asian="標楷體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0.635cm" fo:hyphenation-ladder-count="no-limit" fo:text-indent="0.847cm" style:auto-text-indent="false" style:vertical-align="baseline"/>
      <style:text-properties fo:color="#000000" style:letter-kerning="true" style:font-name-asian="標楷體" fo:hyphenate="false" fo:hyphenation-remain-char-count="2" fo:hyphenation-push-char-count="2"/>
    </style:style>
    <style:style style:name="P71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-0.504cm" fo:margin-right="-0.504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4.657cm" fo:margin-right="0cm" fo:line-height="0.423cm" fo:hyphenation-ladder-count="no-limit" fo:text-indent="-4.65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-0.504cm" fo:margin-right="-0.423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533cm" fo:line-height="0.423cm" fo:hyphenation-ladder-count="no-limit" fo:text-indent="1.2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-0.356cm" fo:margin-right="-0.39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-1.905cm" fo:margin-right="0cm" fo:hyphenation-ladder-count="no-limit" fo:text-indent="0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058cm" fo:margin-right="0cm" fo:hyphenation-ladder-count="no-limit" fo:text-indent="-0.635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84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5" style:family="paragraph" style:parent-style-name="Standard" style:list-style-name="WW8Num11">
      <style:paragraph-properties fo:margin-top="0cm" fo:margin-bottom="0cm" loext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6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7" style:family="paragraph" style:parent-style-name="Standard">
      <style:paragraph-properties fo:margin-top="0cm" fo:margin-bottom="0cm" loext:contextual-spacing="true" fo:line-height="150%" fo:orphans="2" fo:widows="2" style:snap-to-layout-grid="false"/>
      <style:text-properties style:font-name="標楷體" style:letter-kerning="true" style:font-name-asian="標楷體" style:font-name-complex="新細明體"/>
    </style:style>
    <style:style style:name="P88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9" style:family="paragraph" style:parent-style-name="Standard" style:list-style-name="">
      <style:paragraph-properties fo:margin-top="0cm" fo:margin-bottom="0cm" loext:contextual-spacing="true" fo:line-height="150%" fo:orphans="2" fo:widows="2" style:snap-to-layout-grid="false"/>
    </style:style>
    <style:style style:name="P90" style:family="paragraph" style:parent-style-name="Standard" style:list-style-name="">
      <style:paragraph-properties fo:margin-top="0cm" fo:margin-bottom="0cm" loext:contextual-spacing="true" fo:line-height="0.706cm" fo:orphans="2" fo:widows="2" style:snap-to-layout-grid="false"/>
    </style:style>
    <style:style style:name="P91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style:font-name-asian="標楷體" style:font-name-complex="標楷體"/>
    </style:style>
    <style:style style:name="P92" style:family="paragraph" style:parent-style-name="Standard" style:list-style-name="WW8Num1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93" style:family="paragraph" style:parent-style-name="Standard">
      <style:paragraph-properties style:line-height-at-least="0cm" fo:text-align="justify" style:justify-single-word="false" style:text-autospace="none" style:vertical-align="bottom"/>
      <style:text-properties fo:color="#ff0000" fo:font-size="13pt" style:font-name-asian="標楷體" style:font-size-asian="13pt" style:font-size-complex="13pt"/>
    </style:style>
    <style:style style:name="P94" style:family="paragraph" style:parent-style-name="Standard" style:list-style-name="">
      <style:paragraph-properties fo:margin-top="0.318cm" fo:margin-bottom="0cm" loext:contextual-spacing="true" fo:line-height="1.058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5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96" style:family="paragraph" style:parent-style-name="內文_20__28_Web_29_">
      <style:paragraph-properties fo:margin-left="0.995cm" fo:margin-right="0cm" fo:margin-top="0cm" fo:margin-bottom="0cm" loext:contextual-spacing="false" fo:line-height="0.882cm" fo:text-align="justify" style:justify-single-word="false" fo:text-indent="0.002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97" style:family="paragraph" style:parent-style-name="內文_20__28_Web_29_">
      <style:paragraph-properties fo:margin-left="0cm" fo:margin-right="0cm" fo:margin-top="0cm" fo:margin-bottom="0.494cm" loext:contextual-spacing="false" fo:line-height="0.882cm" fo:text-align="justify" style:justify-single-word="false" fo:text-indent="0.998cm" style:auto-text-indent="false"/>
      <style:text-properties style:font-name="Times New Roman" style:letter-kerning="true" style:font-name-asian="標楷體" style:font-name-complex="標楷體" style:font-size-complex="12pt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font-name-complex="Arial" style:font-weight-complex="bold"/>
    </style:style>
    <style:style style:name="T14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letter-kerning="true" style:font-name-asian="標楷體" style:font-size-asian="13pt" style:font-size-complex="13pt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size-complex="10pt"/>
    </style:style>
    <style:style style:name="T22" style:family="text">
      <style:text-properties style:letter-kerning="true" style:font-name-asian="Times New Roman"/>
    </style:style>
    <style:style style:name="T23" style:family="text">
      <style:text-properties style:letter-kerning="true" style:font-name-asian="Times New Roman" style:font-size-complex="10pt"/>
    </style:style>
    <style:style style:name="T24" style:family="text">
      <style:text-properties style:font-name="Times New Roman" style:letter-kerning="true" style:font-name-asian="標楷體" style:font-name-complex="標楷體" style:font-size-complex="12pt"/>
    </style:style>
    <style:style style:name="T25" style:family="text">
      <style:text-properties style:font-name="Times New Roman" style:letter-kerning="true" style:font-name-asian="Times New Roman" style:font-name-complex="Times New Roman" style:font-size-complex="12pt"/>
    </style:style>
    <style:style style:name="T26" style:family="text">
      <style:text-properties fo:color="#000000" fo:background-color="#ffffff" loext:char-shading-value="0" style:font-name-asian="Times New Roman"/>
    </style:style>
    <style:style style:name="T27" style:family="text">
      <style:text-properties fo:color="#000000" fo:background-color="#ffffff" loext:char-shading-value="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background-color="#ffffff" loext:char-shading-value="0" style:font-name-asian="標楷體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3" style:family="text">
      <style:text-properties fo:color="#000000" style:font-name="標楷體" style:letter-kerning="true" style:font-name-asian="標楷體" style:font-name-complex="標楷體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style:letter-kerning="true" style:font-name-asian="標楷體"/>
    </style:style>
    <style:style style:name="T36" style:family="text">
      <style:text-properties fo:color="#000000" style:letter-kerning="true" fo:background-color="#ffffff" loext:char-shading-value="0" style:font-name-asian="標楷體"/>
    </style:style>
    <style:style style:name="T37" style:family="text">
      <style:text-properties fo:color="#000000" style:letter-kerning="true" style:font-name-asian="Times New Roman"/>
    </style:style>
    <style:style style:name="T38" style:family="text">
      <style:text-properties fo:color="#000000" fo:font-weight="bold" style:letter-kerning="true" style:font-name-asian="標楷體" style:font-weight-asian="bold"/>
    </style:style>
    <style:style style:name="T39" style:family="text">
      <style:text-properties fo:color="#000000" fo:font-weight="bold" style:letter-kerning="true" style:font-name-asian="Times New Roman" style:font-weight-asian="bold"/>
    </style:style>
    <style:style style:name="T40" style:family="text">
      <style:text-properties fo:color="#000000" style:font-name="Times New Roman" style:letter-kerning="true" style:font-name-asian="標楷體" style:font-name-complex="Times New Roman"/>
    </style:style>
    <style:style style:name="T41" style:family="text">
      <style:text-properties fo:color="#000000" style:font-name-asian="Times New Roman"/>
    </style:style>
    <style:style style:name="T42" style:family="text">
      <style:text-properties fo:color="#000000" fo:font-size="13pt" fo:font-weight="bold" style:letter-kerning="true" style:font-name-asian="標楷體" style:font-size-asian="13pt" style:font-weight-asian="bold" style:font-size-complex="14pt"/>
    </style:style>
    <style:style style:name="T43" style:family="text">
      <style:text-properties fo:color="#000000" fo:font-size="13pt" fo:font-weight="bold" style:letter-kerning="true" style:font-name-asian="Times New Roman" style:font-size-asian="13pt" style:font-weight-asian="bold" style:font-size-complex="14pt"/>
    </style:style>
    <style:style style:name="T44" style:family="text">
      <style:text-properties fo:color="#000000" fo:font-size="13pt" style:font-name-asian="標楷體" style:font-size-asian="13pt" style:font-size-complex="13pt"/>
    </style:style>
    <style:style style:name="T45" style:family="text">
      <style:text-properties fo:color="#000000" fo:font-size="13pt" style:font-name-asian="Times New Roman" style:font-size-asian="13pt" style:font-size-complex="13pt"/>
    </style:style>
    <style:style style:name="T46" style:family="text">
      <style:text-properties fo:color="#000000" fo:font-size="13pt" fo:letter-spacing="-0.062cm" style:font-name-asian="Times New Roman" style:font-size-asian="13pt" style:font-size-complex="13pt"/>
    </style:style>
    <style:style style:name="T47" style:family="text">
      <style:text-properties fo:color="#000000" fo:font-size="13pt" fo:letter-spacing="-0.062cm" style:font-name-asian="標楷體" style:font-size-asian="13pt" style:font-size-complex="13pt"/>
    </style:style>
    <style:style style:name="T48" style:family="text">
      <style:text-properties fo:color="#000000" fo:font-size="14pt" style:letter-kerning="true" style:font-name-asian="Times New Roman" style:font-size-asian="14pt" style:font-size-complex="14pt"/>
    </style:style>
    <style:style style:name="T49" style:family="text">
      <style:text-properties fo:color="#000000" fo:font-size="14pt" style:letter-kerning="true" style:font-name-asian="標楷體" style:font-size-asian="14pt" style:font-size-complex="14pt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fo:color="#ff0000" fo:font-weight="bold" style:font-name-asian="標楷體" style:font-weight-asian="bold"/>
    </style:style>
    <style:style style:name="T53" style:family="text">
      <style:text-properties fo:color="#ff0000" fo:font-weight="bold" fo:background-color="#ffffff" loext:char-shading-value="0" style:font-name-asian="標楷體" style:font-weight-asian="bold"/>
    </style:style>
    <style:style style:name="T54" style:family="text">
      <style:text-properties fo:color="#ff0000" fo:font-weight="bold" style:letter-kerning="true" style:font-name-asian="標楷體" style:font-weight-asian="bold"/>
    </style:style>
    <style:style style:name="T55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56" style:family="text"/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教育部108年度補助「社教揚愛」計畫</text:p>
      <text:p text:style-name="P53"><text:span text:style-name="T4"><text:s text:c="2"/></text:span><text:span text:style-name="T6">108年大手牽小手綠博愛心齊步走公益扶弱計畫</text:span></text:p>
      <text:h text:style-name="P83" text:outline-level="4"/>
      <text:h text:style-name="P89" text:outline-level="4"><text:span text:style-name="T5">一、</text:span><text:span text:style-name="T6">計畫目的</text:span></text:h>
      <text:p text:style-name="P54"><text:span text:style-name="T16">考量偏鄉地區弱勢兒童教育資源較缺乏，</text:span><text:span text:style-name="T7">為了平衡城鄉差距，落實推展科學教育</text:span><text:span text:style-name="T16">，</text:span><text:span text:style-name="T7">規劃辦理108年</text:span><text:span text:style-name="T16">大手牽小手綠博愛心齊步走公益扶弱計畫，</text:span><text:span text:style-name="T7">扶助偏鄉弱勢學童到館參觀，鼓勵</text:span><text:span text:style-name="T15">善用社會教育資源，增進學校教學之實際成效，進一步促進博物館、社會資源與學校教育結合之積極目標，藉活動之推廣，改善學童學習環境不利的條件</text:span><text:span text:style-name="T7">，持續努力推展扶助弱勢學童到館</text:span><text:span text:style-name="T16">接受科普教育的</text:span><text:span text:style-name="T7">理念</text:span><text:span text:style-name="T18">。</text:span></text:p>
      <text:h text:style-name="P84" text:outline-level="4">二、辦理單位</text:h>
      <text:p text:style-name="P3">(一)指導單位：教育部</text:p>
      <text:p text:style-name="P96">(二)主辦單位：國立科學工藝博物館</text:p>
      <text:p text:style-name="P97">(三)協辦單位：本計畫贊助單位</text:p>
      <text:p text:style-name="P5">三、實施對象</text:p>
      <text:p text:style-name="P4"><text:span text:style-name="T3"><text:s text:c="4"/></text:span><text:span text:style-name="T15">偏鄉地區之國民中學、國民小學之</text:span><text:span text:style-name="T7">學生(可含教</text:span><text:span text:style-name="T16">師等必要陪同人員)。</text:span></text:p>
      <text:p text:style-name="P5">四、報名時間</text:p>
      <text:h text:style-name="P90" text:outline-level="4"><text:span text:style-name="T3"><text:s text:c="2"/></text:span><text:span text:style-name="T26"><text:s text:c="2"/></text:span><text:span text:style-name="T27">即</text:span><text:span text:style-name="T29">日起</text:span><text:span text:style-name="T27">至108年11月30日止。</text:span></text:h>
      <text:h text:style-name="P84" text:outline-level="4">五、活動內容</text:h>
      <text:list xml:id="list1068451434060387502" text:style-name="WW8Num1">
        <text:list-item>
          <text:p text:style-name="P92"><text:span text:style-name="T8">參訪日期：原則</text:span><text:span text:style-name="T36">108年7月1日起至108年11月30日止</text:span><text:span text:style-name="T37"> </text:span><text:span text:style-name="T35">(為1日參訪行程，週一為固定休館日除外；週一若遇國定假日或補假日，照常開放)。</text:span></text:p>
        </text:list-item>
        <text:list-item>
          <text:p text:style-name="P92"><text:span text:style-name="T35">支付內容</text:span><text:span text:style-name="T8">：</text:span><text:span text:style-name="T15">本活動</text:span><text:span text:style-name="T52">全額支付</text:span><text:span text:style-name="T53">到本館保險費、交通費、門票費</text:span><text:span text:style-name="T27">(含參觀展廳門票、電影院門票、體驗設施及</text:span><text:span text:style-name="T28">科教動手做活動費用</text:span><text:span text:style-name="T27">)</text:span><text:span text:style-name="T53">、膳費</text:span><text:span text:style-name="T27">(中午午餐及點心餐盒)等</text:span><text:span text:style-name="T15">。</text:span></text:p>
        </text:list-item>
        <text:list-item>
          <text:p text:style-name="P92"><text:span text:style-name="T35">活動流程：(</text:span><text:span text:style-name="T38">流程依參訪日期彈性調整</text:span><text:span text:style-name="T35">，可參閱本館網站</text:span><text:a xlink:type="simple" xlink:href="http://www.nstm.gov.tw/" text:style-name="Internet_20_link" text:visited-style-name="Visited_20_Internet_20_Link"><text:span text:style-name="Internet_20_link"><text:span text:style-name="T40">http://www.nstm.gov.tw</text:span></text:span></text:a>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7">時間</text:p>
          </table:table-cell>
          <table:table-cell table:style-name="表格1.B1" office:value-type="string">
            <text:p text:style-name="P35">活動內容</text:p>
          </table:table-cell>
          <table:table-cell table:style-name="表格1.B1" office:value-type="string">
            <text:p text:style-name="P35">地 點</text:p>
          </table:table-cell>
          <table:table-cell table:style-name="表格1.D1" office:value-type="string">
            <text:p text:style-name="P35">備 <text:s text:c="3"/>註</text:p>
          </table:table-cell>
        </table:table-row>
        <table:table-row table:style-name="表格1.2">
          <table:table-cell table:style-name="表格1.A2" office:value-type="string">
            <text:p text:style-name="P57">9:30~10:00</text:p>
          </table:table-cell>
          <table:table-cell table:style-name="表格1.B2" office:value-type="string">
            <text:p text:style-name="P56">報到</text:p>
          </table:table-cell>
          <table:table-cell table:style-name="表格1.B2" office:value-type="string">
            <text:p text:style-name="P56">一樓大廳</text:p>
          </table:table-cell>
          <table:table-cell table:style-name="表格1.D2" office:value-type="string">
            <text:p text:style-name="P56">團體到館報到，於一樓大廳就定位。</text:p>
          </table:table-cell>
        </table:table-row>
        <table:table-row table:style-name="表格1.2">
          <table:table-cell table:style-name="表格1.A3" office:value-type="string">
            <text:p text:style-name="P57">10:00~10:50</text:p>
          </table:table-cell>
          <table:table-cell table:style-name="表格1.B3" office:value-type="string">
            <text:p text:style-name="P58">參觀展示廳</text:p>
          </table:table-cell>
          <table:table-cell table:style-name="表格1.B2" office:value-type="string">
            <text:p text:style-name="P55"><text:span text:style-name="T29">B3□臺灣農業的故事廳</text:span></text:p>
            <text:p text:style-name="P56">B1□氣候變遷廳</text:p>
            <text:p text:style-name="P55"><text:span text:style-name="T29">2F□動力與機械廳</text:span><text:span text:style-name="T7">(智慧製</text:span></text:p>
            <text:p text:style-name="P55"><text:span text:style-name="T7"><text:s text:c="2"/>造專區)</text:span><text:span text:style-name="T29">、□電信@臺灣</text:span></text:p>
            <text:p text:style-name="P55"><text:span text:style-name="T29"><text:s text:c="2"/>廳、烹調的科學</text:span></text:p>
            <text:p text:style-name="P56">4F□科學開門廳、□科學</text:p>
            <text:p text:style-name="P55"><text:span text:style-name="T29"><text:s text:c="2"/>桂冠廳、</text:span><text:span text:style-name="T30">□衣技織長 </text:span></text:p>
            <text:p text:style-name="P55"><text:span text:style-name="T30"><text:s text:c="2"/>廳</text:span><text:span text:style-name="T29">、</text:span><text:span text:style-name="T30">□健康探索廳、□</text:span></text:p>
            <text:p text:style-name="P55"><text:span text:style-name="T30"><text:s text:c="2"/>防疫戰鬥營廳</text:span><text:span text:style-name="T29">、</text:span><text:span text:style-name="T30">□交通 </text:span></text:p>
            <text:p text:style-name="P60"><text:s text:c="2"/>夢想館</text:p>
            <text:p text:style-name="P56">6F□莫拉克風災重建展示</text:p>
            <text:p text:style-name="P56"><text:s text:c="2"/>館、□航空與太空廳、</text:p>
            <text:p text:style-name="P55"><text:soft-page-break/><text:span text:style-name="T29"><text:s text:c="2"/>□台灣工業史蹟館、</text:span></text:p>
            <text:p text:style-name="P56"><text:s text:c="2"/>□啟動創新實驗場</text:p>
          </table:table-cell>
          <table:table-cell table:style-name="表格1.D2" office:value-type="string">
            <text:p text:style-name="P55"><text:span text:style-name="T29">本館原則以新開設展示廳優先安排，請參訪學校勾選欲參觀2個展示廳提供本館規劃參考，另參訪日期期間有符合12年國教課綱等適合學生學習的特展，本館亦得視情形安排。</text:span></text:p>
            <text:p text:style-name="P56"/>
            <text:p text:style-name="P56"/>
          </table:table-cell>
        </table:table-row>
        <table:table-row table:style-name="表格1.4">
          <table:table-cell table:style-name="表格1.A4" office:value-type="string">
            <text:p text:style-name="P57">11:00~12:00</text:p>
          </table:table-cell>
          <table:table-cell table:style-name="表格1.B4" office:value-type="string">
            <text:p text:style-name="P56">科教動手做</text:p>
            <text:p text:style-name="P56">活動</text:p>
          </table:table-cell>
          <table:table-cell table:style-name="表格1.B4" office:value-type="string">
            <text:p text:style-name="P56">科學教室</text:p>
          </table:table-cell>
          <table:table-cell table:style-name="表格1.D4" office:value-type="string">
            <text:p text:style-name="P56">本館推出適合各年齡動手做單元，從遊戲中學習科學知識，體驗動手做樂趣。</text:p>
          </table:table-cell>
        </table:table-row>
        <table:table-row table:style-name="表格1.4">
          <table:table-cell table:style-name="表格1.A5" office:value-type="string">
            <text:p text:style-name="P57">12:00~12:50</text:p>
          </table:table-cell>
          <table:table-cell table:style-name="表格1.B5" office:value-type="string">
            <text:p text:style-name="P58">用餐</text:p>
          </table:table-cell>
          <table:table-cell table:style-name="表格1.B4" office:value-type="string">
            <text:p text:style-name="P34">5F團體用餐區</text:p>
          </table:table-cell>
          <table:table-cell table:style-name="表格1.D4" office:value-type="string">
            <text:p text:style-name="P34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7">13:00-13:40</text:p>
          </table:table-cell>
          <table:table-cell table:style-name="表格1.B5" office:value-type="string">
            <text:p text:style-name="P36">3D立體電影</text:p>
          </table:table-cell>
          <table:table-cell table:style-name="表格1.B5" office:value-type="string">
            <text:p text:style-name="P36">B1大銀幕電影院</text:p>
          </table:table-cell>
          <table:table-cell table:style-name="表格1.D4" office:value-type="string">
            <text:p text:style-name="Standard"><text:span text:style-name="T29">高達6層樓高的大銀幕，配上立體眼鏡，感受絕佳臨場感。</text:span><text:span text:style-name="T31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35">14:00~14:50</text:p>
          </table:table-cell>
          <table:table-cell table:style-name="表格1.B5" office:value-type="string">
            <text:p text:style-name="P34">體驗設施</text:p>
          </table:table-cell>
          <table:table-cell table:style-name="表格1.B5" office:value-type="string">
            <text:p text:style-name="P34">B1□開放式典藏庫</text:p>
            <text:p text:style-name="P34">4F□地震體驗屋</text:p>
            <text:p text:style-name="Standard"><text:span text:style-name="T29">6F□飛行體驗屋</text:span></text:p>
            <text:p text:style-name="P34">南館□樂活節能屋</text:p>
          </table:table-cell>
          <table:table-cell table:style-name="表格1.D4" office:value-type="string">
            <text:p text:style-name="Standard"><text:span text:style-name="T29">請參訪學校勾選欲參觀1個體驗設施提供本館規劃參考。</text:span><text:span text:style-name="T41"> </text:span></text:p>
          </table:table-cell>
        </table:table-row>
        <table:table-row table:style-name="表格1.8">
          <table:table-cell table:style-name="表格1.A8" office:value-type="string">
            <text:p text:style-name="P57">15:00-16:00</text:p>
          </table:table-cell>
          <table:table-cell table:style-name="表格1.B8" office:value-type="string">
            <text:p text:style-name="P58">自行參觀、回程</text:p>
          </table:table-cell>
          <table:table-cell table:style-name="表格1.B8" office:value-type="string">
            <text:p text:style-name="P59"/>
          </table:table-cell>
          <table:table-cell table:style-name="表格1.D8" office:value-type="string">
            <text:p text:style-name="P58">建議行程：南館科普圖書館（約20分鐘）、1樓科工綠品店</text:p>
          </table:table-cell>
        </table:table-row>
      </table:table>
      <text:list xml:id="list3460531916189868194" text:style-name="WW8Num11">
        <text:list-item>
          <text:h text:style-name="P85" text:outline-level="4">教學活動設計：</text:h>
        </text:list-item>
      </text:list>
      <text:p text:style-name="P3">(一)直觀學習：參觀科學主題展示廳。</text:p>
      <text:p text:style-name="P3">(二)體驗學習：操作科教遊具做中學。</text:p>
      <text:p text:style-name="P3">(三)情境學習：透過觀賞3D電影寓教於樂。</text:p>
      <text:p text:style-name="P3">(四)品格學習：濡染生活科技，啟發自學動機，培育弱勢學童建立自信、合群人際並並開</text:p>
      <text:p text:style-name="P2"><text:span text:style-name="T25"><text:s text:c="13"/></text:span><text:span text:style-name="T24">拓學習視野。</text:span></text:p>
      <text:h text:style-name="P86" text:outline-level="4">七、執行期程及方式</text:h>
      <text:p text:style-name="P61"><text:span text:style-name="T16">(一) </text:span><text:span text:style-name="T35">由本館邀請學校</text:span><text:span text:style-name="T8">薦</text:span><text:span text:style-name="T33">送偏鄉地區弱勢學生參加</text:span><text:span text:style-name="T32">(經濟弱勢者為優先)</text:span><text:span text:style-name="T33">，有意願之學校</text:span><text:span text:style-name="T55">檢具</text:span></text:p>
      <text:p text:style-name="P61"><text:span text:style-name="T55"><text:s text:c="4"/>公函並填復申請表及參訪學生名單等附件</text:span><text:span text:style-name="T35">(表格如附件一、附件二)提出申請。</text:span></text:p>
      <text:p text:style-name="P29"><text:span text:style-name="T23"><text:s text:c="10"/></text:span><text:span text:style-name="T21">(</text:span><text:span text:style-name="T16">二)</text:span><text:span text:style-name="T35">本館</text:span><text:span text:style-name="T55">依來函先後順序</text:span><text:span text:style-name="T35">核定申請費用，經費有限用完為止，審查後通知相關事項。</text:span></text:p>
      <text:p text:style-name="P29"><text:span text:style-name="T55"><text:s text:c="5"/></text:span><text:span text:style-name="T16">(三)參加人員交通工具由各參訪學校自行處理，交通費憑據核銷；平安保險（含意外</text:span></text:p>
      <text:p text:style-name="P29"><text:span text:style-name="T51"><text:s text:c="8"/></text:span><text:span text:style-name="T16">及死亡險）請由參訪學校自行要保，保險費憑據核銷。參訪學校</text:span><text:span text:style-name="T55">到館時請檢附：</text:span></text:p>
      <text:p text:style-name="P62"><text:span text:style-name="T20">1.</text:span><text:span text:style-name="T9">平安保險費</text:span><text:span text:style-name="T20">請款領據正本、投保之要保書、收據影本、被保險人名單及單位匯款帳戶資料(表格如附件三)。</text:span></text:p>
      <text:p text:style-name="P62"><text:span text:style-name="T9">2.</text:span><text:span text:style-name="T20">搭乘大眾運輸工具(以支付火車、公車、捷運為原則)或租車等交通費購票證明、發票或收據及提供承包廠商匯款帳戶資料。</text:span><text:span text:style-name="T22"> </text:span></text:p>
      <text:p text:style-name="P29"><text:span text:style-name="T51"><text:s text:c="5"/></text:span><text:span text:style-name="T16">(四)為方便識別，請參與活動學校/團體穿著制服，並安排老師帶領，以維護兒童安全。</text:span></text:p>
      <text:p text:style-name="P29"><text:span text:style-name="T50"><text:s text:c="5"/></text:span><text:span text:style-name="T15">(五)學校於參觀結束後2週內，提供3則以上學生到館參觀心得</text:span><text:span text:style-name="T28">(影像、圖畫或文字等形式不</text:span></text:p>
      <text:p text:style-name="P29"><text:span text:style-name="T41"><text:s text:c="8"/></text:span><text:span text:style-name="T28">拘)</text:span> <text:span text:style-name="T28">及照片電子檔數張(如有個案保護等考量得不提供) ，統一收集後寄至本館公共服</text:span></text:p>
      <text:p text:style-name="P29"><text:span text:style-name="T41"><text:s text:c="8"/></text:span><text:span text:style-name="T28">務組收(807高雄市三民區九如一路720號)。</text:span></text:p>
      <text:h text:style-name="P94" text:outline-level="4">八、經費預估</text:h>
      <text:p text:style-name="P91">　　本次活動經費共計40萬元整，擬向教育部申請補助金額20萬元，及本館自籌款計20萬元。</text:p>
      <text:p text:style-name="P12"><text:soft-page-break/><text:s/>(<text:span text:style-name="T17">金額單位：新台幣元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12">項</text:span><text:span text:style-name="T2"> </text:span><text:span text:style-name="T12">目</text:span></text:p>
          </table:table-cell>
          <table:table-cell table:style-name="表格2.B1" office:value-type="string">
            <text:p text:style-name="P6">單價</text:p>
          </table:table-cell>
          <table:table-cell table:style-name="表格2.B1" office:value-type="string">
            <text:p text:style-name="P6">數量</text:p>
          </table:table-cell>
          <table:table-cell table:style-name="表格2.B1" office:value-type="string">
            <text:p text:style-name="P6">單位</text:p>
          </table:table-cell>
          <table:table-cell table:style-name="表格2.B1" office:value-type="string">
            <text:p text:style-name="P8"><text:span text:style-name="T12">總</text:span><text:span text:style-name="T2"> </text:span><text:span text:style-name="T12">額</text:span></text:p>
          </table:table-cell>
          <table:table-cell table:style-name="表格2.F1" office:value-type="string">
            <text:p text:style-name="P10">備註</text:p>
          </table:table-cell>
        </table:table-row>
        <table:table-row table:style-name="表格2.2">
          <table:table-cell table:style-name="表格2.A2" office:value-type="string">
            <text:p text:style-name="P7">門票</text:p>
          </table:table-cell>
          <table:table-cell table:style-name="表格2.B2" office:value-type="string">
            <text:p text:style-name="P37">35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人</text:p>
          </table:table-cell>
          <table:table-cell table:style-name="表格2.B2" office:value-type="string">
            <text:p text:style-name="P37">18,550</text:p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7">大銀幕電影票</text:p>
          </table:table-cell>
          <table:table-cell table:style-name="表格2.B2" office:value-type="string">
            <text:p text:style-name="P37">50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人</text:p>
          </table:table-cell>
          <table:table-cell table:style-name="表格2.B2" office:value-type="string">
            <text:p text:style-name="P37">26,500</text:p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7">體驗設施</text:p>
          </table:table-cell>
          <table:table-cell table:style-name="表格2.B2" office:value-type="string">
            <text:p text:style-name="P37">25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人</text:p>
          </table:table-cell>
          <table:table-cell table:style-name="表格2.B2" office:value-type="string">
            <text:p text:style-name="P37">13,250</text:p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7">科教動手作</text:p>
          </table:table-cell>
          <table:table-cell table:style-name="表格2.B2" office:value-type="string">
            <text:p text:style-name="P37">60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人</text:p>
          </table:table-cell>
          <table:table-cell table:style-name="表格2.B2" office:value-type="string">
            <text:p text:style-name="P37">31,800</text:p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7">車資</text:p>
          </table:table-cell>
          <table:table-cell table:style-name="表格2.B2" office:value-type="string">
            <text:p text:style-name="P37">13,000</text:p>
          </table:table-cell>
          <table:table-cell table:style-name="表格2.B2" office:value-type="string">
            <text:p text:style-name="P37">15</text:p>
          </table:table-cell>
          <table:table-cell table:style-name="表格2.B2" office:value-type="string">
            <text:p text:style-name="P35">輛</text:p>
          </table:table-cell>
          <table:table-cell table:style-name="表格2.B2" office:value-type="string">
            <text:p text:style-name="P37">195,000</text:p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7">膳費-午餐</text:p>
          </table:table-cell>
          <table:table-cell table:style-name="表格2.B2" office:value-type="string">
            <text:p text:style-name="P37">80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人</text:p>
          </table:table-cell>
          <table:table-cell table:style-name="表格2.B2" office:value-type="string">
            <text:p text:style-name="P37">42,400</text:p>
          </table:table-cell>
          <table:table-cell table:style-name="表格2.F2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P7">膳費-回程餐盒</text:p>
          </table:table-cell>
          <table:table-cell table:style-name="表格2.B2" office:value-type="string">
            <text:p text:style-name="P37">80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盒</text:p>
          </table:table-cell>
          <table:table-cell table:style-name="表格2.B2" office:value-type="string">
            <text:p text:style-name="P37">42,400</text:p>
          </table:table-cell>
          <table:table-cell table:style-name="表格2.F2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P7">保險</text:p>
          </table:table-cell>
          <table:table-cell table:style-name="表格2.B2" office:value-type="string">
            <text:p text:style-name="P37">35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人</text:p>
          </table:table-cell>
          <table:table-cell table:style-name="表格2.B2" office:value-type="string">
            <text:p text:style-name="P37">18,550</text:p>
          </table:table-cell>
          <table:table-cell table:style-name="表格2.F2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7">礦泉水</text:p>
          </table:table-cell>
          <table:table-cell table:style-name="表格2.B2" office:value-type="string">
            <text:p text:style-name="P37">15</text:p>
          </table:table-cell>
          <table:table-cell table:style-name="表格2.B2" office:value-type="string">
            <text:p text:style-name="P37">530</text:p>
          </table:table-cell>
          <table:table-cell table:style-name="表格2.B2" office:value-type="string">
            <text:p text:style-name="P35">瓶</text:p>
          </table:table-cell>
          <table:table-cell table:style-name="表格2.B2" office:value-type="string">
            <text:p text:style-name="P37">7,950</text:p>
          </table:table-cell>
          <table:table-cell table:style-name="表格2.F2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7">雜支</text:p>
          </table:table-cell>
          <table:table-cell table:style-name="表格2.B2" office:value-type="string">
            <text:p text:style-name="P37">3,600</text:p>
          </table:table-cell>
          <table:table-cell table:style-name="表格2.B2" office:value-type="string">
            <text:p text:style-name="P37">1</text:p>
          </table:table-cell>
          <table:table-cell table:style-name="表格2.B2" office:value-type="string">
            <text:p text:style-name="P35">式</text:p>
          </table:table-cell>
          <table:table-cell table:style-name="表格2.B2" office:value-type="string">
            <text:p text:style-name="P37">3,600</text:p>
          </table:table-cell>
          <table:table-cell table:style-name="表格2.F2" office:value-type="string">
            <text:p text:style-name="P14"/>
          </table:table-cell>
        </table:table-row>
        <table:table-row table:style-name="表格2.10">
          <table:table-cell table:style-name="表格2.A12" office:value-type="string">
            <text:p text:style-name="P11">總計</text:p>
          </table:table-cell>
          <table:table-cell table:style-name="表格2.B12" office:value-type="string">
            <text:p text:style-name="P11"/>
          </table:table-cell>
          <table:table-cell table:style-name="表格2.B12" office:value-type="string">
            <text:p text:style-name="P13"/>
          </table:table-cell>
          <table:table-cell table:style-name="表格2.B12" office:value-type="string">
            <text:p text:style-name="P13"/>
          </table:table-cell>
          <table:table-cell table:style-name="表格2.B12" office:value-type="string">
            <text:p text:style-name="P9"><text:span text:style-name="T1">400,000</text:span></text:p>
          </table:table-cell>
          <table:table-cell table:style-name="表格2.F12" office:value-type="string">
            <text:p text:style-name="P11"/>
          </table:table-cell>
        </table:table-row>
      </table:table>
      <text:p text:style-name="P88"><text:s text:c="4"/>◎ 上開經費得互為流用，如有未盡事宜，擬依實際需求辦理。</text:p>
      <text:h text:style-name="P86" text:outline-level="4">九、預期效應</text:h>
      <text:p text:style-name="P63"><text:span text:style-name="T11"><text:s text:c="2"/></text:span><text:span text:style-name="T16">(一)</text:span><text:span text:style-name="T7">預</text:span><text:span text:style-name="T16">計</text:span><text:span text:style-name="T7">扶助530名偏鄉弱勢學童到館參觀</text:span><text:span text:style-name="T16">，進行活動體驗課程，擴展其學習經驗及視野。</text:span></text:p>
      <text:p text:style-name="P16"><text:span text:style-name="T16">(二)</text:span><text:span text:style-name="T10">提昇全民科學素養，奠定基礎科普教育，邁向科技生活化，生活科技化目標。</text:span></text:p>
      <text:p text:style-name="P16"><text:span text:style-name="T16">(三)</text:span><text:span text:style-name="T10">提供偏鄉弱勢學童戶外教學機會、改善學習條件，落實推展科學教育。</text:span></text:p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66"><text:span text:style-name="T42">附件一</text:span><text:span text:style-name="T43"> <text:s/></text:span><text:span text:style-name="T6">108年大手牽小手綠博愛心齊步走公益扶弱計畫</text:span><text:span text:style-name="T42">申請表</text:span></text:p>
      <text:p text:style-name="P30"><text:span text:style-name="T35">請檢具</text:span><text:span text:style-name="T20">各單位</text:span><text:span text:style-name="T54">公函</text:span><text:span text:style-name="T35">向本館提出申請預約活動</text:span><text:span text:style-name="T37"> </text:span><text:span text:style-name="T35">。本館近期活動內容敬請上網瀏覽</text:span><text:a xlink:type="simple" xlink:href="http://www.nstm.gov.tw/" text:style-name="Internet_20_link" text:visited-style-name="Visited_20_Internet_20_Link">www.nstm.gov.tw</text:a></text:p>
      <text:p text:style-name="P38">本館地址︰高雄市80765三民區九如一路720號</text:p>
      <text:p text:style-name="P30"><text:span text:style-name="T35">承辦人員：公共服務組蔡先生</text:span></text:p>
      <text:p text:style-name="P30"><text:span text:style-name="T35">承辦人電話︰07-380-0089轉8478 <text:s text:c="4"/>傳真：07-387-8748</text:span></text:p>
      <text:p text:style-name="P30"><text:span text:style-name="T35">e-mail:kiyoku1128@mail.nstm.gov.tw <text:s text:c="4"/></text:span></text:p>
      <text:p text:style-name="P39"><text:span text:style-name="T13">108年大手牽小手綠博愛心齊步走公益扶弱計畫</text:span>申請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單位名稱</text:p>
          </table:table-cell>
          <table:table-cell table:style-name="表格3.B1" office:value-type="string">
            <text:p text:style-name="P42"/>
          </table:table-cell>
        </table:table-row>
        <table:table-row table:style-name="表格3.2">
          <table:table-cell table:style-name="表格3.A2" office:value-type="string">
            <text:p text:style-name="P41">單位地址</text:p>
          </table:table-cell>
          <table:table-cell table:style-name="表格3.B2" office:value-type="string">
            <text:p text:style-name="P67"><text:span text:style-name="T45"><text:s text:c="2"/></text:span><text:span text:style-name="T44">　縣市</text:span><text:span text:style-name="T45"> <text:s/></text:span><text:span text:style-name="T44">　</text:span><text:span text:style-name="T34">　鄉鎮 <text:s text:c="3"/>　市區　 <text:s/>　村里 <text:s/>　　　路街　 　　巷弄　 <text:s text:c="3"/>　號樓</text:span></text:p>
          </table:table-cell>
        </table:table-row>
        <table:table-row table:style-name="表格3.3">
          <table:table-cell table:style-name="表格3.A2" office:value-type="string">
            <text:p text:style-name="P41">來館人數</text:p>
          </table:table-cell>
          <table:table-cell table:style-name="表格3.B3" office:value-type="string">
            <text:p text:style-name="P31"><text:span text:style-name="T44">偏鄉弱勢學生</text:span><text:span text:style-name="T45"> <text:s text:c="8"/></text:span><text:span text:style-name="T44">人；陪同人員</text:span><text:span text:style-name="T45"> <text:s text:c="7"/></text:span><text:span text:style-name="T44">人</text:span><text:span text:style-name="T45"> </text:span><text:span text:style-name="T44">；共</text:span><text:span text:style-name="T45"> <text:s text:c="5"/></text:span><text:span text:style-name="T44">人</text:span></text:p>
          </table:table-cell>
        </table:table-row>
        <table:table-row table:style-name="表格3.4">
          <table:table-cell table:style-name="表格3.A2" office:value-type="string">
            <text:p text:style-name="P40">來館日期</text:p>
          </table:table-cell>
          <table:table-cell table:style-name="表格3.B3" office:value-type="string">
            <text:p text:style-name="P44"><text:span text:style-name="T15">第一優先: <text:s text:c="7"/>年</text:span><text:span text:style-name="T50"> <text:s text:c="4"/></text:span><text:span text:style-name="T15">月</text:span><text:span text:style-name="T50"> <text:s text:c="5"/></text:span><text:span text:style-name="T15">日（星期</text:span><text:span text:style-name="T50"> <text:s/></text:span><text:span text:style-name="T15">）</text:span></text:p>
            <text:p text:style-name="P44"><text:span text:style-name="T15">第二優先: <text:s text:c="7"/>年</text:span><text:span text:style-name="T50"> <text:s text:c="4"/></text:span><text:span text:style-name="T15">月</text:span><text:span text:style-name="T50"> <text:s text:c="5"/></text:span><text:span text:style-name="T15">日（星期</text:span><text:span text:style-name="T50"> <text:s/></text:span><text:span text:style-name="T15">）</text:span></text:p>
            <text:p text:style-name="P44"><text:span text:style-name="T15">第三優先: <text:s text:c="7"/>年</text:span><text:span text:style-name="T50"> <text:s text:c="4"/></text:span><text:span text:style-name="T15">月</text:span><text:span text:style-name="T50"> <text:s text:c="5"/></text:span><text:span text:style-name="T15">日（星期</text:span><text:span text:style-name="T50"> <text:s/></text:span><text:span text:style-name="T15">）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2"><text:span text:style-name="T44">帶隊教師姓名︰</text:span><text:span text:style-name="T45"> <text:s text:c="20"/></text:span><text:span text:style-name="T44">職稱︰</text:span><text:span text:style-name="T45"> <text:s text:c="27"/></text:span><text:span text:style-name="T44">電話︰</text:span><text:span text:style-name="T45"> <text:s text:c="15"/></text:span></text:p>
            <text:p text:style-name="P43"/>
            <text:p text:style-name="P45"><text:span text:style-name="T15">行動電話：</text:span><text:span text:style-name="T50"> <text:s text:c="17"/></text:span><text:span text:style-name="T15">e-mail：</text:span></text:p>
          </table:table-cell>
          <table:covered-table-cell/>
        </table:table-row>
        <table:table-row table:style-name="表格3.6">
          <table:table-cell table:style-name="表格3.A5" table:number-columns-spanned="2" office:value-type="string">
            <text:p text:style-name="P32"><text:span text:style-name="T44">聯絡教師姓名︰</text:span><text:span text:style-name="T46"> <text:s text:c="43"/></text:span><text:span text:style-name="T47">職稱</text:span><text:span text:style-name="T44">︰</text:span><text:span text:style-name="T45"> <text:s text:c="29"/></text:span><text:span text:style-name="T44">電話︰</text:span><text:span text:style-name="T45"> <text:s text:c="12"/></text:span></text:p>
            <text:p text:style-name="P43"/>
            <text:p text:style-name="P32"><text:span text:style-name="T44">行動電話：</text:span><text:span text:style-name="T45"> <text:s text:c="52"/></text:span><text:span text:style-name="T44">傳真：</text:span></text:p>
            <text:p text:style-name="P45"><text:span text:style-name="T15">e-mail：</text:span><text:span text:style-name="T50"> <text:s text:c="22"/></text:span>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48">申請大眾運輸交通費用︰</text:p>
            <text:p text:style-name="P49"/>
            <text:p text:style-name="P48">(請依需求自行增列)</text:p>
            <text:p text:style-name="P93">(超過1萬元者，申請時請檢附估價單)</text:p>
          </table:table-cell>
          <table:covered-table-cell/>
        </table:table-row>
      </table:table>
      <text:p text:style-name="P69"/>
      <text:p text:style-name="P68"><text:span text:style-name="T35">註：1. 本活動僅適用於偏鄉弱勢學生。</text:span></text:p>
      <text:p text:style-name="P70">2. 到館時請檢附:</text:p>
      <text:p text:style-name="P71"><text:span text:style-name="T20">(1)</text:span><text:span text:style-name="T9">平安保險費</text:span><text:span text:style-name="T20">請款領據正本、投保之要保書、收據影本、被保險人名單及學校匯款帳戶資料(表格如附件三) 。</text:span></text:p>
      <text:p text:style-name="P71"><text:span text:style-name="T9">(2)</text:span><text:span text:style-name="T20">搭乘大眾運輸工具等交通費購票證明、發票或收據。</text:span></text:p>
      <text:p text:style-name="P71"><text:span text:style-name="T9">(3)</text:span><text:span text:style-name="T20">提供承包廠商匯款帳戶(須與發票上一致)、帳號、統一編號、電話等匯款資料。</text:span></text:p>
      <text:p text:style-name="P64"><text:span text:style-name="T38">附件二</text:span><text:span text:style-name="T39"> <text:s/></text:span><text:span text:style-name="T38">偏鄉弱勢學生參訪名冊</text:span></text:p>
      <text:p text:style-name="P46"/>
      <text:p text:style-name="P30"><text:span text:style-name="T48"><text:s text:c="17"/></text:span><text:span text:style-name="T49">市(縣) <text:s text:c="2"/></text:span><text:span text:style-name="T19">單位</text:span><text:span text:style-name="T49">名稱</text:span><text:span text:style-name="T48"> <text:s text:c="14"/></text:span></text:p>
      <text:p text:style-name="P50"><draw:connector text:anchor-type="char" draw:z-index="1" draw:name="AutoShape 4" draw:style-name="gr1" draw:text-style-name="P98" draw:type="line" svg:x1="8.544cm" svg:y1="0.018cm" svg:x2="13.388cm" svg:y2="0.021cm" svg:d="M8544 18l4844 3" svg:viewBox="0 0 4845 5"><text:p/></draw:connector><draw:connector text:anchor-type="char" draw:z-index="0" draw:name="AutoShape 3" draw:style-name="gr1" draw:text-style-name="P98" draw:type="line" svg:x1="0.633cm" svg:y1="0.018cm" svg:x2="4.099cm" svg:y2="0.021cm" svg:d="M633 18l3466 3" svg:viewBox="0 0 3468 5"><text:p/></draw:connector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0">序號</text:p>
          </table:table-cell>
          <table:table-cell table:style-name="表格4.B1" office:value-type="string">
            <text:p text:style-name="P20">年級別</text:p>
          </table:table-cell>
          <table:table-cell table:style-name="表格4.B1" office:value-type="string">
            <text:p text:style-name="P20">班別</text:p>
          </table:table-cell>
          <table:table-cell table:style-name="表格4.B1" office:value-type="string">
            <text:p text:style-name="P20">姓名</text:p>
          </table:table-cell>
          <table:table-cell table:style-name="表格4.B1" office:value-type="string">
            <text:p text:style-name="P20">性別</text:p>
          </table:table-cell>
          <table:table-cell table:style-name="表格4.F1" office:value-type="string">
            <text:p text:style-name="P21">不同校者，請註明就讀學校</text:p>
          </table:table-cell>
        </table:table-row>
        <table:table-row table:style-name="表格4.1">
          <table:table-cell table:style-name="表格4.A2" office:value-type="string">
            <text:p text:style-name="P22">1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2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3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4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5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6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7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8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9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0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1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2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3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4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5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6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7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8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19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20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21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22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23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24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25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2">　</text:p>
          </table:table-cell>
          <table:table-cell table:style-name="表格4.B2" office:value-type="string">
            <text:p text:style-name="P24">　</text:p>
          </table:table-cell>
          <table:table-cell table:style-name="表格4.B2" office:value-type="string">
            <text:p text:style-name="P22">　</text:p>
          </table:table-cell>
          <table:table-cell table:style-name="表格4.F2" office:value-type="string">
            <text:p text:style-name="P22">　</text:p>
          </table:table-cell>
        </table:table-row>
      </table:table>
      <text:p text:style-name="P47"/>
      <text:p text:style-name="P33">陪同人員名冊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序號</text:p>
          </table:table-cell>
          <table:table-cell table:style-name="表格5.B1" office:value-type="string">
            <text:p text:style-name="P20">姓名</text:p>
          </table:table-cell>
          <table:table-cell table:style-name="表格5.C1" office:value-type="string">
            <text:p text:style-name="P20">職稱</text:p>
          </table:table-cell>
        </table:table-row>
        <table:table-row table:style-name="表格5.2">
          <table:table-cell table:style-name="表格5.A2" office:value-type="string">
            <text:p text:style-name="P22">1</text:p>
          </table:table-cell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p text:style-name="P22">2</text:p>
          </table:table-cell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p text:style-name="P22">3</text:p>
          </table:table-cell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p text:style-name="P22">4</text:p>
          </table:table-cell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/>
          </table:table-cell>
        </table:table-row>
      </table:table>
      <text:p text:style-name="P47">(如不敷使用，請另紙繕寫)</text:p>
      <text:p text:style-name="P65"><text:span text:style-name="T15">附件三</text:span><text:span text:style-name="T50"> <text:s/></text:span><text:span text:style-name="T15">匯款帳戶資料表</text:span></text:p>
      <text:p text:style-name="P1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6">統一編號</text:p>
          </table:table-cell>
          <table:table-cell table:style-name="表格6.B1" office:value-type="string">
            <text:p text:style-name="P27"/>
          </table:table-cell>
          <table:table-cell table:style-name="表格6.B1" office:value-type="string">
            <text:p text:style-name="P72">單位名稱</text:p>
          </table:table-cell>
          <table:table-cell table:style-name="表格6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6">登記住址</text:p>
          </table:table-cell>
          <table:table-cell table:style-name="表格6.D1" table:number-columns-spanned="5" office:value-type="string">
            <text:p text:style-name="P73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6">銀行代碼</text:p>
            <text:p text:style-name="P26">(7碼)</text:p>
          </table:table-cell>
          <table:table-cell table:style-name="表格6.B1" office:value-type="string">
            <text:p text:style-name="P27"/>
          </table:table-cell>
          <table:table-cell table:style-name="表格6.B1" office:value-type="string">
            <text:p text:style-name="P74">銀行名稱</text:p>
          </table:table-cell>
          <table:table-cell table:style-name="表格6.B1" office:value-type="string">
            <text:p text:style-name="P75">銀行 <text:s text:c="5"/>分行</text:p>
          </table:table-cell>
          <table:table-cell table:style-name="表格6.B1" office:value-type="string">
            <text:p text:style-name="P76">帳號</text:p>
          </table:table-cell>
          <table:table-cell table:style-name="表格6.D1" office:value-type="string">
            <text:p text:style-name="P27"/>
          </table:table-cell>
        </table:table-row>
        <table:table-row table:style-name="表格6.4">
          <table:table-cell table:style-name="表格6.A1" office:value-type="string">
            <text:p text:style-name="P26">帳戶名稱</text:p>
          </table:table-cell>
          <table:table-cell table:style-name="表格6.B1" table:number-columns-spanned="3" office:value-type="string">
            <text:p text:style-name="P27"/>
          </table:table-cell>
          <table:covered-table-cell/>
          <table:covered-table-cell/>
          <table:table-cell table:style-name="表格6.D1" table:number-columns-spanned="2" office:value-type="string">
            <text:p text:style-name="P26">(郵局帳戶→”局號+帳號”)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26">電 <text:s text:c="3"/>話</text:p>
          </table:table-cell>
          <table:table-cell table:style-name="表格6.B1" office:value-type="string">
            <text:p text:style-name="P27"/>
          </table:table-cell>
          <table:table-cell table:style-name="表格6.B1" office:value-type="string">
            <text:p text:style-name="P74">傳真</text:p>
          </table:table-cell>
          <table:table-cell table:style-name="表格6.B1" office:value-type="string">
            <text:p text:style-name="P27"/>
          </table:table-cell>
          <table:table-cell table:style-name="表格6.B1" office:value-type="string">
            <text:p text:style-name="P26">E-mail</text:p>
          </table:table-cell>
          <table:table-cell table:style-name="表格6.D1" office:value-type="string">
            <text:p text:style-name="P27"/>
          </table:table-cell>
        </table:table-row>
      </table:table>
      <text:p text:style-name="P77"/>
      <text:p text:style-name="P77"/>
      <text:p text:style-name="P28">備註：</text:p>
      <text:p text:style-name="P78"><text:span text:style-name="T9">1. 本資料係做為活動經費匯款之用，各欄位請</text:span><text:span text:style-name="T14">務必填寫正確</text:span><text:span text:style-name="T9">以免影響款項匯入帳戶之時效。</text:span></text:p>
      <text:p text:style-name="P79">2. 填寫完成請列印、蓋申請人章後，連同憑證一併結報以利核對。</text:p>
      <text:p text:style-name="P81"><text:span text:style-name="T9">3.</text:span><text:span text:style-name="T14">統一編號請務必與銀行開戶統一編號一致。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text-indent="-0.63cm" style:auto-text-indent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2200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fo:font-size="9.5pt" fo:background-color="#ffffff" style:font-size-asian="9.5pt" style:font-size-complex="9.5pt" loext:padding="0cm" loext:border="0.74pt solid #e5e5e5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1cm" fo:margin-bottom="1.75cm" fo:margin-left="1.58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關懷弱勢參訪國立社教館所」計畫</dc:title>
    <dc:subject>「大手牽小手･綠博愛心齊步走」萬人公益扶弱計畫</dc:subject>
    <meta:initial-creator>國立科學工藝博物館</meta:initial-creator>
    <meta:creation-date>2014-02-18T11:46:00</meta:creation-date>
    <dc:date>2019-07-31T16:07:23.153000000</dc:date>
    <meta:print-date>2019-05-06T09:04:00</meta:print-date>
    <meta:editing-cycles>52</meta:editing-cycles>
    <meta:editing-duration>PT3H23M24S</meta:editing-duration>
    <meta:generator>LibreOffice/5.1.6.2$Windows_x86 LibreOffice_project/07ac168c60a517dba0f0d7bc7540f5afa45f0909</meta:generator>
    <meta:document-statistic meta:table-count="6" meta:image-count="0" meta:object-count="0" meta:page-count="6" meta:paragraph-count="339" meta:word-count="2480" meta:character-count="3534" meta:non-whitespace-character-count="2840"/>
  </office:meta>
</office:document-meta>
</file>